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/>
    <style:font-face style:name="標楷體a..." svg:font-family="標楷體a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888in" text:min-label-width="0.5625in" text:list-level-position-and-space-mode="label-alignment">
          <style:list-level-label-alignment text:label-followed-by="listtab" fo:margin-left="0.751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791in" text:min-label-width="0.5in" text:list-level-position-and-space-mode="label-alignment">
          <style:list-level-label-alignment text:label-followed-by="listtab" fo:margin-left="1.2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6145in" text:list-level-position-and-space-mode="label-alignment">
          <style:list-level-label-alignment text:label-followed-by="listtab" fo:margin-left="1.304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4" style:num-suffix="." style:num-format="1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7" style:num-suffix="." style:num-format="1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1in" text:min-label-width="0.3333in" text:list-level-position-and-space-mode="label-alignment">
          <style:list-level-label-alignment text:label-followed-by="listtab" fo:margin-left="3.844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4" style:family="table-column">
      <style:table-column-properties style:column-width="0.652in"/>
    </style:style>
    <style:style style:name="TableColumn45" style:family="table-column">
      <style:table-column-properties style:column-width="0.7888in"/>
    </style:style>
    <style:style style:name="TableColumn46" style:family="table-column">
      <style:table-column-properties style:column-width="5.0659in"/>
    </style:style>
    <style:style style:name="Table43" style:family="table">
      <style:table-properties style:width="6.5069in" fo:margin-left="0in" table:align="center"/>
    </style:style>
    <style:style style:name="TableRow47" style:family="table-row">
      <style:table-row-properties style:min-row-height="0.4555in"/>
    </style:style>
    <style:style style:name="TableCell4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2.76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45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left="0.5229in" fo:text-indent="-0.52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45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45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591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889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47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list-style-name="LFO47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80" style:family="table-row">
      <style:table-row-properties style:min-row-height="0.4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87" style:family="table-row">
      <style:table-row-properties style:min-row-height="0.4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93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5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60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4" style:parent-style-name="清單段落" style:family="paragraph">
      <style:paragraph-properties fo:line-height="0.3472in" fo:margin-left="0.5555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P179" style:parent-style-name="清單段落" style:family="paragraph">
      <style:paragraph-properties fo:line-height="0.3472in" fo:margin-left="0.5555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清單段落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3" style:parent-style-name="清單段落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4" style:parent-style-name="清單段落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5" style:parent-style-name="清單段落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6" style:parent-style-name="清單段落" style:family="paragraph">
      <style:paragraph-properties fo:line-height="0.3472in" fo:margin-left="0.5555in" fo:text-indent="-0.3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0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6" style:parent-style-name="清單段落" style:list-style-name="LFO1" style:family="paragraph">
      <style:paragraph-properties fo:line-height="0.3472in" fo:margin-left="0.598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清單段落" style:list-style-name="LFO1" style:family="paragraph">
      <style:paragraph-properties fo:line-height="0.3472in" fo:margin-left="0.598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21" style:parent-style-name="清單段落" style:list-style-name="LFO1" style:family="paragraph">
      <style:paragraph-properties fo:line-height="0.3472in" fo:margin-left="0.598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清單段落" style:list-style-name="LFO1" style:family="paragraph">
      <style:paragraph-properties fo:line-height="0.3472in" fo:margin-left="0.598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6" style:parent-style-name="清單段落" style:list-style-name="LFO1" style:family="paragraph">
      <style:paragraph-properties fo:line-height="0.3472in" fo:margin-left="0.598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69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76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93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94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清單段落" style:list-style-name="LFO1" style:family="paragraph">
      <style:paragraph-properties fo:line-height="0.3472in" fo:margin-left="0.6694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清單段落" style:list-style-name="LFO1" style:family="paragraph">
      <style:paragraph-properties fo:line-height="0.3472in" fo:margin-left="0.6694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清單段落" style:list-style-name="LFO1" style:family="paragraph">
      <style:paragraph-properties fo:line-height="0.3472in" fo:margin-left="0.6694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9" style:parent-style-name="清單段落" style:family="paragraph">
      <style:paragraph-properties fo:line-height="0.3472in" fo:margin-left="-0.8847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322" style:parent-style-name="清單段落" style:family="paragraph">
      <style:paragraph-properties fo:break-before="page" fo:line-height="0.3472in" fo:margin-left="-0.8847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29" style:parent-style-name="內文" style:family="paragraph">
      <style:paragraph-properties fo:text-align="center" fo:line-height="0.3472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38" style:parent-style-name="內文" style:family="paragraph">
      <style:paragraph-properties fo:text-align="center" fo:line-height="0.3472in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340" style:parent-style-name="內文" style:family="paragraph">
      <style:paragraph-properties fo:line-height="0.3055in" fo:margin-left="-0.5902in">
        <style:tab-stops/>
      </style:paragraph-properties>
      <style:text-properties style:font-name="標楷體" style:font-name-asian="標楷體" style:font-weight-complex="bold" fo:color="#000000" fo:letter-spacing="-0.0111in" fo:font-size="14pt" style:font-size-asian="14pt"/>
    </style:style>
    <style:style style:name="TableColumn342" style:family="table-column">
      <style:table-column-properties style:column-width="0.8715in" style:use-optimal-column-width="false"/>
    </style:style>
    <style:style style:name="TableColumn343" style:family="table-column">
      <style:table-column-properties style:column-width="1.2201in" style:use-optimal-column-width="false"/>
    </style:style>
    <style:style style:name="TableColumn344" style:family="table-column">
      <style:table-column-properties style:column-width="1.0458in" style:use-optimal-column-width="false"/>
    </style:style>
    <style:style style:name="TableColumn345" style:family="table-column">
      <style:table-column-properties style:column-width="0.1743in" style:use-optimal-column-width="false"/>
    </style:style>
    <style:style style:name="TableColumn346" style:family="table-column">
      <style:table-column-properties style:column-width="0.8715in" style:use-optimal-column-width="false"/>
    </style:style>
    <style:style style:name="TableColumn347" style:family="table-column">
      <style:table-column-properties style:column-width="0.1743in" style:use-optimal-column-width="false"/>
    </style:style>
    <style:style style:name="TableColumn348" style:family="table-column">
      <style:table-column-properties style:column-width="2.6145in" style:use-optimal-column-width="false"/>
    </style:style>
    <style:style style:name="Table341" style:family="table">
      <style:table-properties style:width="6.9722in" fo:margin-left="0in" table: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58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TableRow359" style:family="table-row">
      <style:table-row-properties style:min-row-height="0.409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64" style:family="table-row">
      <style:table-row-properties style:min-row-height="0.6097in" style:use-optimal-row-height="false"/>
    </style:style>
    <style:style style:name="TableCell3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P367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P372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3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75" style:family="table-row">
      <style:table-row-properties style:min-row-height="0.5958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P382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85" style:family="table-row">
      <style:table-row-properties style:min-row-height="0.6194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P388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P393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96" style:family="table-row">
      <style:table-row-properties style:min-row-height="0.384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01" style:family="table-row">
      <style:table-row-properties style:min-row-height="0.3847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06" style:family="table-row">
      <style:table-row-properties style:min-row-height="0.3847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11" style:family="table-row">
      <style:table-row-properties style:min-row-height="0.3847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16" style:family="table-row">
      <style:table-row-properties style:min-row-height="0.5222in"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21" style:family="table-row">
      <style:table-row-properties style:min-row-height="0.384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30" style:family="table-row">
      <style:table-row-properties style:min-row-height="0.3777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P433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fo:color="#000000"/>
    </style:style>
    <style:style style:name="P438" style:parent-style-name="內文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41" style:family="table-row">
      <style:table-row-properties style:min-row-height="0.5527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44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4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48" style:family="table-row">
      <style:table-row-properties style:min-row-height="0.9208in" style:use-optimal-row-height="false"/>
    </style:style>
    <style:style style:name="TableCell4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45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454" style:parent-style-name="內文" style:family="paragraph">
      <style:paragraph-properties fo:margin-left="-0.5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456" style:family="table-column">
      <style:table-column-properties style:column-width="1.425in" style:use-optimal-column-width="false"/>
    </style:style>
    <style:style style:name="TableColumn457" style:family="table-column">
      <style:table-column-properties style:column-width="1.0395in" style:use-optimal-column-width="false"/>
    </style:style>
    <style:style style:name="TableColumn458" style:family="table-column">
      <style:table-column-properties style:column-width="0.9888in" style:use-optimal-column-width="false"/>
    </style:style>
    <style:style style:name="TableColumn459" style:family="table-column">
      <style:table-column-properties style:column-width="0.9798in" style:use-optimal-column-width="false"/>
    </style:style>
    <style:style style:name="TableColumn460" style:family="table-column">
      <style:table-column-properties style:column-width="2.5215in" style:use-optimal-column-width="false"/>
    </style:style>
    <style:style style:name="Table455" style:family="table">
      <style:table-properties style:width="6.9548in" fo:margin-left="0in" table:align="cente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color="#000000" fo:font-size="14pt" style:font-size-asian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color="#000000" fo:font-size="14pt" style:font-size-asian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color="#000000" fo:font-size="14pt" style:font-size-asian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color="#000000" fo:font-size="14pt" style:font-size-asian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color="#000000" fo:font-size="14pt" style:font-size-asian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color="#000000" fo:font-size="14pt" style:font-size-asian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color="#000000" fo:font-size="14pt" style:font-size-asian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color="#000000" fo:font-size="14pt" style:font-size-asian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color="#000000" fo:font-size="14pt" style:font-size-asian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color="#000000" fo:font-size="14pt" style:font-size-asian="14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color="#000000" fo:font-size="14pt" style:font-size-asian="14pt"/>
    </style:style>
    <style:style style:name="P587" style:parent-style-name="內文" style:family="paragraph">
      <style:text-properties style:font-name="標楷體" style:font-name-asian="標楷體" fo:color="#000000" fo:font-size="14pt" style:font-size-asian="14pt"/>
    </style:style>
    <style:style style:name="P588" style:parent-style-name="內文" style:family="paragraph">
      <style:paragraph-properties fo:break-before="page" fo:margin-left="-0.8868in" fo:text-indent="0.2222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596" style:parent-style-name="內文" style:family="paragraph">
      <style:paragraph-properties fo:widows="2" fo:orphans="2" fo:border="0in none #000000" fo:padding="0in" style:shadow="none" fo:text-align="center" fo:line-height="0.3333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597" style:parent-style-name="內文" style:family="paragraph">
      <style:paragraph-properties fo:widows="2" fo:orphans="2" fo:border="0in none #000000" fo:padding="0in" style:shadow="none" fo:text-align="center" fo:line-height="0.3333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ableColumn599" style:family="table-column">
      <style:table-column-properties style:column-width="0.6895in" style:use-optimal-column-width="false"/>
    </style:style>
    <style:style style:name="TableColumn600" style:family="table-column">
      <style:table-column-properties style:column-width="0.6888in" style:use-optimal-column-width="false"/>
    </style:style>
    <style:style style:name="TableColumn601" style:family="table-column">
      <style:table-column-properties style:column-width="2.6576in" style:use-optimal-column-width="false"/>
    </style:style>
    <style:style style:name="TableColumn602" style:family="table-column">
      <style:table-column-properties style:column-width="3.2486in" style:use-optimal-column-width="false"/>
    </style:style>
    <style:style style:name="Table598" style:family="table">
      <style:table-properties style:width="7.2847in" fo:margin-left="-0.4173in" table:align="left"/>
    </style:style>
    <style:style style:name="TableRow603" style:family="table-row">
      <style:table-row-properties style:min-row-height="0.3048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border="0in none #000000" fo:padding="0in" style:shadow="none" style:text-autospace="none" style:snap-to-layout-grid="false" fo:text-align="center" fo:line-height="0.2777in"/>
      <style:text-properties style:font-name="標楷體" style:font-name-asian="標楷體" style:font-name-complex="標楷體a..." fo:font-weight="bold" style:font-weight-asian="bold" fo:color="#000000" style:letter-kerning="false" fo:font-size="14pt" style:font-size-asian="14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border="0in none #000000" fo:padding="0in" style:shadow="none" style:text-autospace="none" style:snap-to-layout-grid="false" fo:text-align="center" fo:line-height="0.2777in"/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border="0in none #000000" fo:padding="0in" style:shadow="none" style:text-autospace="none" style:snap-to-layout-grid="false" fo:text-align="center" fo:line-height="0.2777in" fo:margin-left="0.2569in" fo:text-indent="-0.256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border="0in none #000000" fo:padding="0in" style:shadow="none" style:text-autospace="none" style:snap-to-layout-grid="false" fo:text-align="center" fo:line-height="0.2777in"/>
      <style:text-properties style:font-name="標楷體" style:font-name-asian="標楷體" style:font-name-complex="標楷體a..." fo:font-weight="bold" style:font-weight-asian="bold" fo:color="#000000" style:letter-kerning="false" fo:font-size="14pt" style:font-size-asian="14pt" style:font-size-complex="12pt"/>
    </style:style>
    <style:style style:name="TableRow612" style:family="table-row">
      <style:table-row-properties style:min-row-height="1.8798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1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17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18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border="0in none #000000" fo:padding="0in" style:shadow="none" style:text-autospace="none" style:snap-to-layout-grid="false" fo:line-height="0.2777in" fo:margin-left="0.2201in" fo:text-indent="-0.2201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31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34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39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42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  <style:text-properties style:font-name="標楷體" style:font-name-asian="標楷體" style:font-name-complex="標楷體a..." fo:color="#000000" style:letter-kerning="false" style:font-size-complex="12pt"/>
    </style:style>
    <style:style style:name="P647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50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53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56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69" style:family="table-row">
      <style:table-row-properties style:min-row-height="0.8618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7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74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7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90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93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96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6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  <style:text-properties style:font-name="標楷體" style:font-name-asian="標楷體" style:font-name-complex="標楷體a..." fo:color="#000000" style:letter-kerning="false" style:font-size-complex="12pt"/>
    </style:style>
    <style:style style:name="P701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04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07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20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Row727" style:family="table-row">
      <style:table-row-properties style:min-row-height="0.9868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3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47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50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53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  <style:text-properties style:font-name="標楷體" style:font-name-asian="標楷體" style:font-name-complex="標楷體a..." fo:color="#000000" style:letter-kerning="false" style:font-size-complex="12pt"/>
    </style:style>
    <style:style style:name="P758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61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76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83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Row786" style:family="table-row">
      <style:table-row-properties style:min-row-height="0.6826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8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7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8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8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806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8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809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8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812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8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815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8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818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819" style:parent-style-name="預設段落字型" style:family="text">
      <style:text-properties style:font-name="標楷體" style:font-name-asian="標楷體" style:font-name-complex="Wingdings" fo:color="#000000" style:letter-kerning="false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  <style:text-properties style:font-name="標楷體" style:font-name-asian="標楷體" style:font-name-complex="標楷體a..." fo:color="#000000" style:letter-kerning="false" style:font-size-complex="12pt"/>
    </style:style>
    <style:style style:name="P822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8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825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8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8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8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832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8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835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8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838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8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841" style:parent-style-name="內文" style:family="paragraph">
      <style:paragraph-properties fo:widows="2" fo:orphans="2" fo:border="0in none #000000" fo:padding="0in" style:shadow="none" style:text-autospace="none" style:snap-to-layout-grid="false" fo:line-height="0.2777in"/>
    </style:style>
    <style:style style:name="T8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84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8" style:parent-style-name="內文" style:family="paragraph">
      <style:paragraph-properties fo:text-align="center" fo:line-height="0.2777in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2" style:parent-style-name="內文" style:family="paragraph">
      <style:paragraph-properties fo:line-height="0.2777in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85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TableColumn857" style:family="table-column">
      <style:table-column-properties style:column-width="0.5576in"/>
    </style:style>
    <style:style style:name="TableColumn858" style:family="table-column">
      <style:table-column-properties style:column-width="0.1513in"/>
    </style:style>
    <style:style style:name="TableColumn859" style:family="table-column">
      <style:table-column-properties style:column-width="0.5909in"/>
    </style:style>
    <style:style style:name="TableColumn860" style:family="table-column">
      <style:table-column-properties style:column-width="1.6444in"/>
    </style:style>
    <style:style style:name="TableColumn861" style:family="table-column">
      <style:table-column-properties style:column-width="0.168in"/>
    </style:style>
    <style:style style:name="TableColumn862" style:family="table-column">
      <style:table-column-properties style:column-width="0.2402in"/>
    </style:style>
    <style:style style:name="TableColumn863" style:family="table-column">
      <style:table-column-properties style:column-width="0.409in"/>
    </style:style>
    <style:style style:name="TableColumn864" style:family="table-column">
      <style:table-column-properties style:column-width="0.409in"/>
    </style:style>
    <style:style style:name="TableColumn865" style:family="table-column">
      <style:table-column-properties style:column-width="0.409in"/>
    </style:style>
    <style:style style:name="TableColumn866" style:family="table-column">
      <style:table-column-properties style:column-width="0.409in"/>
    </style:style>
    <style:style style:name="TableColumn867" style:family="table-column">
      <style:table-column-properties style:column-width="0.409in"/>
    </style:style>
    <style:style style:name="TableColumn868" style:family="table-column">
      <style:table-column-properties style:column-width="0.409in"/>
    </style:style>
    <style:style style:name="Table856" style:family="table">
      <style:table-properties style:width="5.8069in" fo:margin-left="0in" table:align="lef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color="#000000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Row882" style:family="table-row">
      <style:table-row-properties style:min-row-height="0.25in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2" style:family="table-row">
      <style:table-row-properties style:min-row-height="0.25in" fo:keep-together="always"/>
    </style:style>
    <style:style style:name="P893" style:parent-style-name="內文" style:family="paragraph">
      <style:text-properties style:font-name="標楷體" style:font-name-asian="標楷體" fo:color="#000000"/>
    </style:style>
    <style:style style:name="P894" style:parent-style-name="內文" style:family="paragraph">
      <style:text-properties style:font-name="標楷體" style:font-name-asian="標楷體" fo:color="#000000"/>
    </style:style>
    <style:style style:name="P895" style:parent-style-name="內文" style:family="paragraph"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0" style:family="table-row">
      <style:table-row-properties style:min-row-height="0.1972in" fo:keep-together="always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1" style:family="table-row">
      <style:table-row-properties style:min-row-height="0.1972in" fo:keep-together="always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2" style:family="table-row">
      <style:table-row-properties style:min-row-height="0.1972in" fo:keep-together="always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3" style:family="table-row">
      <style:table-row-properties style:min-row-height="0.1972in" fo:keep-together="always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4" style:family="table-row">
      <style:table-row-properties style:min-row-height="0.1972in" fo:keep-together="always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5" style:family="table-row">
      <style:table-row-properties style:min-row-height="0.1972in" fo:keep-together="always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6" style:family="table-row">
      <style:table-row-properties style:min-row-height="0.1972in" fo:keep-together="always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7" style:family="table-row">
      <style:table-row-properties style:min-row-height="0.1972in" fo:keep-together="always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8" style:family="table-row">
      <style:table-row-properties style:min-row-height="0.1972in" fo:keep-together="always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9" style:family="table-row">
      <style:table-row-properties style:min-row-height="0.1972in" fo:keep-together="always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0" style:family="table-row">
      <style:table-row-properties style:min-row-height="0.1972in" fo:keep-together="always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 fo:color="#000000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1" style:family="table-row">
      <style:table-row-properties style:min-row-height="0.1972in" fo:keep-together="always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2" style:family="table-row">
      <style:table-row-properties style:min-row-height="0.1972in" fo:keep-together="always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83" style:family="table-row">
      <style:table-row-properties style:min-row-height="0.1972in" fo:keep-together="always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4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 fo:color="#000000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1210" style:parent-style-name="預設段落字型" style:family="text">
      <style:text-properties style:font-name="標楷體" style:font-name-asian="標楷體" fo:color="#000000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12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P1214" style:parent-style-name="內文" style:family="paragraph">
      <style:paragraph-properties fo:text-align="justify" fo:margin-left="0.3833in">
        <style:tab-stops/>
      </style:paragraph-properties>
      <style:text-properties style:font-name="標楷體" style:font-name-asian="標楷體" fo:color="#000000"/>
    </style:style>
    <style:style style:name="P1215" style:parent-style-name="內文" style:family="paragraph">
      <style:paragraph-properties fo:text-align="justify" fo:margin-left="0.3833in">
        <style:tab-stops/>
      </style:paragraph-properties>
      <style:text-properties style:font-name="標楷體" style:font-name-asian="標楷體" fo:color="#000000"/>
    </style:style>
    <style:style style:name="P121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1217" style:parent-style-name="內文" style:family="paragraph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1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2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3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241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246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247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24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249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250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252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253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254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255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256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257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258" style:parent-style-name="內文" style:family="paragraph">
      <style:paragraph-properties fo:text-indent="2.2222in"/>
      <style:text-properties style:font-name="Times New Roman" style:font-name-asian="標楷體" fo:color="#000000" fo:font-size="16pt" style:font-size-asian="16pt" style:font-size-complex="16pt"/>
    </style:style>
    <style:style style:name="P1259" style:parent-style-name="內文" style:list-style-name="LFO8" style:family="paragraph">
      <style:paragraph-properties fo:margin-left="0.3937in" fo:text-indent="-0.3937in">
        <style:tab-stops/>
      </style:paragraph-properties>
    </style:style>
    <style:style style:name="T1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64" style:parent-style-name="內文" style:list-style-name="LFO8" style:family="paragraph">
      <style:paragraph-properties fo:margin-left="0.3937in" fo:text-indent="-0.3937in">
        <style:tab-stops/>
      </style:paragraph-properties>
    </style:style>
    <style:style style:name="T1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69" style:parent-style-name="內文" style:list-style-name="LFO8" style:family="paragraph">
      <style:paragraph-properties fo:margin-left="0.3937in" fo:text-indent="-0.3937in">
        <style:tab-stops/>
      </style:paragraph-properties>
    </style:style>
    <style:style style:name="T1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74" style:parent-style-name="內文" style:list-style-name="LFO8" style:family="paragraph">
      <style:paragraph-properties fo:margin-left="0.3937in" fo:text-indent="-0.3937in">
        <style:tab-stops/>
      </style:paragraph-properties>
    </style:style>
    <style:style style:name="T1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79" style:parent-style-name="內文" style:list-style-name="LFO8" style:family="paragraph">
      <style:paragraph-properties fo:margin-left="0.3937in" fo:text-indent="-0.3937in">
        <style:tab-stops/>
      </style:paragraph-properties>
    </style:style>
    <style:style style:name="T12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84" style:parent-style-name="內文" style:list-style-name="LFO8" style:family="paragraph">
      <style:paragraph-properties fo:margin-left="0.3937in" fo:text-indent="-0.3937in">
        <style:tab-stops/>
      </style:paragraph-properties>
    </style:style>
    <style:style style:name="T1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89" style:parent-style-name="內文" style:list-style-name="LFO9" style:family="paragraph">
      <style:paragraph-properties fo:margin-left="0.5826in" fo:text-indent="-0.3937in">
        <style:tab-stops/>
      </style:paragraph-properties>
    </style:style>
    <style:style style:name="T129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93" style:parent-style-name="內文" style:list-style-name="LFO9" style:family="paragraph">
      <style:paragraph-properties fo:margin-left="0.5826in" fo:text-indent="-0.3937in">
        <style:tab-stops/>
      </style:paragraph-properties>
    </style:style>
    <style:style style:name="T129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97" style:parent-style-name="內文" style:list-style-name="LFO9" style:family="paragraph">
      <style:paragraph-properties fo:margin-left="0.5826in" fo:text-indent="-0.3937in">
        <style:tab-stops/>
      </style:paragraph-properties>
    </style:style>
    <style:style style:name="T12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9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30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0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0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0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0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0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0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0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0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1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1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1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1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1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1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1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1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1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19" style:parent-style-name="內文" style:list-style-name="LFO10" style:family="paragraph">
      <style:paragraph-properties fo:margin-left="0.3937in" fo:text-indent="-0.3937in">
        <style:tab-stops/>
      </style:paragraph-properties>
    </style:style>
    <style:style style:name="T13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21" style:parent-style-name="內文" style:list-style-name="LFO10" style:family="paragraph">
      <style:paragraph-properties fo:margin-left="0.3937in" fo:text-indent="-0.3937in">
        <style:tab-stops/>
      </style:paragraph-properties>
    </style:style>
    <style:style style:name="T13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23" style:parent-style-name="內文" style:list-style-name="LFO17" style:family="paragraph">
      <style:paragraph-properties fo:margin-left="0.5826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24" style:parent-style-name="內文" style:list-style-name="LFO17" style:family="paragraph">
      <style:paragraph-properties fo:margin-left="0.5826in" fo:text-indent="-0.3937in">
        <style:tab-stops/>
      </style:paragraph-properties>
    </style:style>
    <style:style style:name="T13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26" style:parent-style-name="內文" style:list-style-name="LFO17" style:family="paragraph">
      <style:paragraph-properties fo:margin-left="0.5826in" fo:text-indent="-0.3937in">
        <style:tab-stops/>
      </style:paragraph-properties>
    </style:style>
    <style:style style:name="T13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29" style:parent-style-name="內文" style:list-style-name="LFO18" style:family="paragraph">
      <style:text-properties style:font-name="Times New Roman" style:font-name-asian="標楷體" fo:color="#000000" fo:font-size="14pt" style:font-size-asian="14pt" style:font-size-complex="14pt"/>
    </style:style>
    <style:style style:name="P1330" style:parent-style-name="內文" style:list-style-name="LFO18" style:family="paragraph"/>
    <style:style style:name="T13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33" style:parent-style-name="內文" style:list-style-name="LFO17" style:family="paragraph">
      <style:paragraph-properties fo:margin-left="0.5826in" fo:text-indent="-0.3937in">
        <style:tab-stops/>
      </style:paragraph-properties>
    </style:style>
    <style:style style:name="T13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36" style:parent-style-name="內文" style:list-style-name="LFO19" style:family="paragraph">
      <style:text-properties style:font-name="Times New Roman" style:font-name-asian="標楷體" fo:color="#000000" fo:font-size="14pt" style:font-size-asian="14pt" style:font-size-complex="14pt"/>
    </style:style>
    <style:style style:name="P1337" style:parent-style-name="內文" style:list-style-name="LFO19" style:family="paragraph"/>
    <style:style style:name="T13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39" style:parent-style-name="內文" style:list-style-name="LFO19" style:family="paragraph"/>
    <style:style style:name="T13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41" style:parent-style-name="內文" style:list-style-name="LFO19" style:family="paragraph"/>
    <style:style style:name="T13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43" style:parent-style-name="內文" style:list-style-name="LFO20" style:family="paragraph">
      <style:text-properties style:font-name="Times New Roman" style:font-name-asian="標楷體" fo:color="#000000" fo:font-size="14pt" style:font-size-asian="14pt" style:font-size-complex="14pt"/>
    </style:style>
    <style:style style:name="P1344" style:parent-style-name="內文" style:list-style-name="LFO20" style:family="paragraph"/>
    <style:style style:name="T13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46" style:parent-style-name="內文" style:list-style-name="LFO20" style:family="paragraph"/>
    <style:style style:name="T1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48" style:parent-style-name="內文" style:list-style-name="LFO20" style:family="paragraph">
      <style:text-properties style:font-name="Times New Roman" style:font-name-asian="標楷體" fo:color="#000000" fo:font-size="14pt" style:font-size-asian="14pt" style:font-size-complex="14pt"/>
    </style:style>
    <style:style style:name="P1349" style:parent-style-name="內文" style:list-style-name="LFO17" style:family="paragraph">
      <style:paragraph-properties fo:margin-left="0.5826in" fo:text-indent="-0.3937in">
        <style:tab-stops/>
      </style:paragraph-properties>
    </style:style>
    <style:style style:name="T13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51" style:parent-style-name="內文" style:list-style-name="LFO17" style:family="paragraph">
      <style:paragraph-properties fo:margin-left="0.5826in" fo:text-indent="-0.3937in">
        <style:tab-stops/>
      </style:paragraph-properties>
    </style:style>
    <style:style style:name="T13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53" style:parent-style-name="內文" style:list-style-name="LFO21" style:family="paragraph">
      <style:text-properties style:font-name="Times New Roman" style:font-name-asian="標楷體" fo:color="#000000" fo:font-size="14pt" style:font-size-asian="14pt" style:font-size-complex="14pt"/>
    </style:style>
    <style:style style:name="P1354" style:parent-style-name="內文" style:list-style-name="LFO21" style:family="paragraph"/>
    <style:style style:name="T13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56" style:parent-style-name="內文" style:list-style-name="LFO21" style:family="paragraph"/>
    <style:style style:name="T1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58" style:parent-style-name="內文" style:list-style-name="LFO10" style:family="paragraph">
      <style:paragraph-properties fo:margin-left="0.3937in" fo:text-indent="-0.3937in">
        <style:tab-stops/>
      </style:paragraph-properties>
    </style:style>
    <style:style style:name="T13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60" style:parent-style-name="內文" style:list-style-name="LFO10" style:family="paragraph">
      <style:paragraph-properties fo:margin-left="0.3937in" fo:text-indent="-0.3937in">
        <style:tab-stops/>
      </style:paragraph-properties>
    </style:style>
    <style:style style:name="T13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66" style:parent-style-name="內文" style:list-style-name="LFO10" style:family="paragraph">
      <style:paragraph-properties fo:margin-left="0.3937in" fo:text-indent="-0.3937in">
        <style:tab-stops/>
      </style:paragraph-properties>
    </style:style>
    <style:style style:name="T1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68" style:parent-style-name="內文" style:list-style-name="LFO10" style:family="paragraph">
      <style:paragraph-properties fo:margin-left="0.3937in" fo:text-indent="-0.3937in">
        <style:tab-stops/>
      </style:paragraph-properties>
    </style:style>
    <style:style style:name="T13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70" style:parent-style-name="內文" style:list-style-name="LFO11" style:family="paragraph">
      <style:paragraph-properties fo:margin-left="0.5826in" fo:text-indent="-0.3937in">
        <style:tab-stops/>
      </style:paragraph-properties>
    </style:style>
    <style:style style:name="T137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372" style:parent-style-name="內文" style:list-style-name="LFO11" style:family="paragraph">
      <style:paragraph-properties fo:margin-left="0.5826in" fo:text-indent="-0.3937in">
        <style:tab-stops/>
      </style:paragraph-properties>
    </style:style>
    <style:style style:name="T137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374" style:parent-style-name="內文" style:list-style-name="LFO11" style:family="paragraph">
      <style:paragraph-properties fo:margin-left="0.5826in" fo:text-indent="-0.3937in">
        <style:tab-stops/>
      </style:paragraph-properties>
    </style:style>
    <style:style style:name="T137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7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7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7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7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38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8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82" style:parent-style-name="內文" style:family="paragraph">
      <style:paragraph-properties fo:widows="2" fo:orphans="2" style:snap-to-layout-grid="false" fo:line-height="150%"/>
    </style:style>
    <style:style style:name="T13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3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385" style:parent-style-name="內文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13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96" style:parent-style-name="內文" style:family="paragraph">
      <style:paragraph-properties fo:widows="2" fo:orphans="2" fo:line-height="0.2777in"/>
    </style:style>
    <style:style style:name="T13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00" style:parent-style-name="內文" style:family="paragraph">
      <style:paragraph-properties fo:widows="2" fo:orphans="2" fo:text-indent="0.3333in"/>
      <style:text-properties style:font-name="Times New Roman" style:font-name-asian="標楷體" fo:color="#000000" style:letter-kerning="false"/>
    </style:style>
    <style:style style:name="P1401" style:parent-style-name="內文" style:family="paragraph">
      <style:paragraph-properties fo:widows="2" fo:orphans="2" fo:text-indent="0.5in"/>
      <style:text-properties style:font-name="Times New Roman" style:font-name-asian="標楷體" fo:color="#000000" style:letter-kerning="false"/>
    </style:style>
    <style:style style:name="P1402" style:parent-style-name="內文" style:family="paragraph">
      <style:paragraph-properties fo:widows="2" fo:orphans="2" fo:text-indent="0.6666in"/>
      <style:text-properties style:font-name="Times New Roman" style:font-name-asian="標楷體" fo:color="#000000" style:letter-kerning="false"/>
    </style:style>
    <style:style style:name="P1403" style:parent-style-name="內文" style:family="paragraph">
      <style:paragraph-properties fo:widows="2" fo:orphans="2" fo:text-indent="0.7868in"/>
      <style:text-properties style:font-name="Times New Roman" style:font-name-asian="標楷體" fo:color="#000000" style:letter-kerning="false"/>
    </style:style>
    <style:style style:name="P1404" style:parent-style-name="內文" style:family="paragraph">
      <style:paragraph-properties fo:widows="2" fo:orphans="2" fo:text-indent="0.9166in"/>
      <style:text-properties style:font-name="Times New Roman" style:font-name-asian="標楷體" fo:color="#000000" style:letter-kerning="false"/>
    </style:style>
    <style:style style:name="P1405" style:parent-style-name="內文" style:family="paragraph">
      <style:paragraph-properties fo:widows="2" fo:orphans="2" fo:text-indent="1.0833in"/>
      <style:text-properties style:font-name="Times New Roman" style:font-name-asian="標楷體" fo:color="#000000" style:letter-kerning="false"/>
    </style:style>
    <style:style style:name="P140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40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40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40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41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41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41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413" style:parent-style-name="內文" style:family="paragraph">
      <style:paragraph-properties style:snap-to-layout-grid="false" fo:margin-right="-0.1in"/>
    </style:style>
    <style:style style:name="T1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4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4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421" style:family="table-column">
      <style:table-column-properties style:column-width="1.8194in"/>
    </style:style>
    <style:style style:name="TableColumn1422" style:family="table-column">
      <style:table-column-properties style:column-width="2.4826in"/>
    </style:style>
    <style:style style:name="TableColumn1423" style:family="table-column">
      <style:table-column-properties style:column-width="0.9222in"/>
    </style:style>
    <style:style style:name="TableColumn1424" style:family="table-column">
      <style:table-column-properties style:column-width="0.9208in"/>
    </style:style>
    <style:style style:name="Table1420" style:family="table">
      <style:table-properties style:width="6.1451in" fo:margin-left="0in" table:align="left"/>
    </style:style>
    <style:style style:name="TableRow1425" style:family="table-row">
      <style:table-row-properties style:min-row-height="0.6243in"/>
    </style:style>
    <style:style style:name="TableCell1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34" style:family="table-row">
      <style:table-row-properties style:min-row-height="0.6451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25in"/>
    </style:style>
    <style:style style:name="T14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margin-top="0.125in" fo:margin-bottom="0.125in" fo:line-height="0.1944in"/>
    </style:style>
    <style:style style:name="T14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45" style:family="table-row">
      <style:table-row-properties style:min-row-height="1.6666in"/>
    </style:style>
    <style:style style:name="P144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452" style:family="table-row">
      <style:table-row-properties style:min-row-height="1.0263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 fo:line-height="0.3055in"/>
    </style:style>
    <style:style style:name="T1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462" style:family="table-row">
      <style:table-row-properties style:min-row-height="1.4972in"/>
    </style:style>
    <style:style style:name="P146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469" style:parent-style-name="內文" style:family="paragraph">
      <style:paragraph-properties fo:margin-top="0.0833in" fo:margin-right="0.3784in">
        <style:tab-stops>
          <style:tab-stop style:type="left" style:position="5.079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/>原住民族委員會</text:p>
      <text:p text:style-name="P4">114學年度大專校院開設原住民族語言課程補助計畫</text:p>
      <text:list text:style-name="LFO1" text:continue-numbering="true">
        <text:list-item>
          <text:p text:style-name="P5"><text:span text:style-name="T6">計畫目的</text:span><text:span text:style-name="T7">：</text:span><text:span text:style-name="T8">鼓勵大</text:span><text:span text:style-name="T9">專</text:span><text:span text:style-name="T10">校院</text:span><text:span text:style-name="T11">開設</text:span><text:span text:style-name="T12">原住民</text:span><text:span text:style-name="T13">族語</text:span><text:span text:style-name="T14">言</text:span><text:span text:style-name="T15">課程，增加族語學習管道、促進學習動機及拓展族語使用場域，</text:span><text:span text:style-name="T16">提升大學生族語能力，進而培育族語傳承薪火，落實多元文化共榮價值。</text:span></text:p>
        </text:list-item>
        <text:list-item>
          <text:p text:style-name="P17"><text:span text:style-name="T18">實施期程</text:span><text:span text:style-name="T19">：</text:span><text:span text:style-name="T20">11</text:span><text:span text:style-name="T21">4</text:span><text:span text:style-name="T22">學年度</text:span><text:span text:style-name="T23">（</text:span><text:span text:style-name="T24">11</text:span><text:span text:style-name="T25">4</text:span><text:span text:style-name="T26">年8月1日至</text:span><text:span text:style-name="T27">1</text:span><text:span text:style-name="T28">1</text:span><text:span text:style-name="T29">5</text:span><text:span text:style-name="T30">年7月31日</text:span><text:span text:style-name="T31">）</text:span></text:p>
        </text:list-item>
        <text:list-item>
          <text:p text:style-name="P32"><text:span text:style-name="T33">補助對象</text:span><text:span text:style-name="T34">︰</text:span><text:span text:style-name="T35">國內各公私立大</text:span><text:span text:style-name="T36">專</text:span><text:span text:style-name="T37">校</text:span><text:span text:style-name="T38">院</text:span></text:p>
        </text:list-item>
        <text:list-item>
          <text:p text:style-name="P39"><text:span text:style-name="T40">補助項目</text:span><text:span text:style-name="T41">、標準及額度</text:span><text:span text:style-name="T42">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<text:s/>次</text:p>
          </table:table-cell>
          <table:table-cell table:style-name="TableCell50">
            <text:p text:style-name="P51">項<text:s text:c="2"/>目</text:p>
          </table:table-cell>
          <table:table-cell table:style-name="TableCell52">
            <text:p text:style-name="P53">標<text:s text:c="3"/>準<text:s text:c="2"/>及 <text:s/>額 <text:s/>度</text:p>
          </table:table-cell>
        </table:table-row>
        <table:table-row table:style-name="TableRow54">
          <table:table-cell table:style-name="TableCell55">
            <text:p text:style-name="P56">一</text:p>
          </table:table-cell>
          <table:table-cell table:style-name="TableCell57">
            <text:p text:style-name="P58">鐘點費</text:p>
          </table:table-cell>
          <table:table-cell table:style-name="TableCell59">
            <text:list text:style-name="LFO45" text:continue-numbering="true">
              <text:list-item>
                <text:p text:style-name="P60">為各公立大專校院兼任教師者，其鐘點費支給基準，依公立大專院校兼任教師鐘點費支給︰</text:p>
              </text:list-item>
            </text:list>
            <text:p text:style-name="P61">（1）日間授課教授、副教授、助理教授、講師分別為新臺幣（以下同）1,035元、890元、830元及755元。</text:p>
            <text:p text:style-name="P62">（2）夜間授課（下午6時後）分別為1,080元、925元、870元及805元。</text:p>
            <text:list text:style-name="LFO45" text:continue-numbering="true">
              <text:list-item>
                <text:p text:style-name="P63">非各公立大專校院兼任教師，並符合本計畫第伍點第一至第二者，比照大學聘任專業技術人員擔任教學辦法屬教授級專業技術人員，鐘點費以1,035元支給。</text:p>
              </text:list-item>
              <text:list-item>
                <text:p text:style-name="P64">協同授課教師鐘點費不得逾教授日或夜間授課鐘點費2分之1申請為原則（如該堂課副教授為890元，該協同授課教師鐘點費則最高為445元）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二</text:p>
          </table:table-cell>
          <table:table-cell table:style-name="TableCell68">
            <text:p text:style-name="P69">差旅費</text:p>
          </table:table-cell>
          <table:table-cell table:style-name="TableCell70">
            <text:p text:style-name="P71">交通費及住宿費，依國內出差旅費報支要點規定辦理。</text:p>
          </table:table-cell>
        </table:table-row>
        <table:table-row table:style-name="TableRow72">
          <table:table-cell table:style-name="TableCell73">
            <text:p text:style-name="P74">三</text:p>
          </table:table-cell>
          <table:table-cell table:style-name="TableCell75">
            <text:p text:style-name="P76">業務費</text:p>
          </table:table-cell>
          <table:table-cell table:style-name="TableCell77">
            <text:list text:style-name="LFO47" text:continue-numbering="true">
              <text:list-item>
                <text:p text:style-name="P78">編撰族語教材費用依各機關學校出席費及稿費支給要點規定辦理。</text:p>
              </text:list-item>
              <text:list-item>
                <text:p text:style-name="P79">課程其他必要支出依實際需求審核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四</text:p>
          </table:table-cell>
          <table:table-cell table:style-name="TableCell83">
            <text:p text:style-name="P84">印刷費</text:p>
          </table:table-cell>
          <table:table-cell table:style-name="TableCell85">
            <text:p text:style-name="P86">每位學生200元。</text:p>
          </table:table-cell>
        </table:table-row>
        <table:table-row table:style-name="TableRow87">
          <table:table-cell table:style-name="TableCell88" table:number-columns-spanned="3">
            <text:p text:style-name="P89">備註：</text:p>
            <text:p text:style-name="P90">（一）各補助項目經費得於總核定經費額度內勻支（成果報告書須敘明）。</text:p>
            <text:p text:style-name="P91">（二）因調整授課時段而變更鐘點費應檢送課程佐證資料報會備查。</text:p>
            <text:p text:style-name="P92"><text:s/>(三) 鐘點費標準及額度配合114年度教育部調整薪資或鐘點費支給。</text:p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93"><text:span text:style-name="T94">教師</text:span><text:span text:style-name="T95">遴聘</text:span><text:span text:style-name="T96">︰</text:span></text:p>
          <text:list text:continue-numbering="true">
            <text:list-item>
              <text:p text:style-name="P97"><text:span text:style-name="T98">開課教師：</text:span><text:span text:style-name="T99">應</text:span><text:span text:style-name="T100">具本會「原住民族語言能力認證測驗」高級以上或「原住民族語言能力認證考試」合格證書</text:span><text:span text:style-name="T101">，</text:span><text:span text:style-name="T102">並曾</text:span><text:span text:style-name="T103">參加政府機關（學校）辦理之原住民族語言</text:span><text:span text:style-name="T104">相關</text:span><text:span text:style-name="T105">研習結業者。</text:span></text:p>
            </text:list-item>
            <text:list-item>
              <text:p text:style-name="P106"><text:span text:style-name="T107">協同授課教師：</text:span><text:span text:style-name="T108">除須遴聘合格師資進行授課之外，如因課程需要，</text:span><text:span text:style-name="T109">可聘任部落耆老或有教學經驗族人協</text:span><text:span text:style-name="T110">同</text:span><text:span text:style-name="T111">授課。</text:span></text:p>
            </text:list-item>
          </text:list>
        </text:list-item>
        <text:list-item>
          <text:p text:style-name="P112"><text:span text:style-name="T113">申請方式</text:span><text:span text:style-name="T114">：</text:span></text:p>
          <text:list text:continue-numbering="true">
            <text:list-item>
              <text:p text:style-name="P115"><text:span text:style-name="T116">應</text:span><text:span text:style-name="T117">填具</text:span><text:span text:style-name="T118">申請</text:span><text:span text:style-name="T119">表格</text:span><text:span text:style-name="T120">（</text:span><text:span text:style-name="T121">如</text:span><text:span text:style-name="T122">附件</text:span><text:span text:style-name="T123">1</text:span><text:span text:style-name="T124">）</text:span><text:span text:style-name="T125">及</text:span><text:span text:style-name="T126">細部</text:span><text:span text:style-name="T127">執行</text:span><text:span text:style-name="T128">計畫、雙面印製裝訂成冊等文件1式</text:span><text:span text:style-name="T129">1</text:span><text:span text:style-name="T130">份</text:span><text:span text:style-name="T131">，並以公文函</text:span><text:span text:style-name="T132">送</text:span><text:span text:style-name="T133">本</text:span><text:span text:style-name="T134">會</text:span><text:span text:style-name="T135">提出申請</text:span><text:span text:style-name="T136">。</text:span></text:p>
            </text:list-item>
            <text:list-item>
              <text:p text:style-name="P137"><text:span text:style-name="T138">受理期間</text:span><text:span text:style-name="T139">：</text:span><text:span text:style-name="T140">函頒</text:span><text:span text:style-name="T141">日</text:span><text:span text:style-name="T142">起</text:span><text:span text:style-name="T143">至</text:span><text:span text:style-name="T144">11</text:span><text:span text:style-name="T145">4</text:span><text:span text:style-name="T146">年</text:span><text:span text:style-name="T147">4</text:span><text:span text:style-name="T148">月</text:span><text:span text:style-name="T149">1</text:span><text:span text:style-name="T150">日</text:span><text:span text:style-name="T151">止</text:span></text:p>
            </text:list-item>
            <text:list-item>
              <text:p text:style-name="P152"><text:span text:style-name="T153">核定日期:</text:span><text:span text:style-name="T154">11</text:span><text:span text:style-name="T155">4</text:span><text:span text:style-name="T156">年6月</text:span><text:span text:style-name="T157">30</text:span><text:span text:style-name="T158">日</text:span><text:span text:style-name="T159">前</text:span></text:p>
            </text:list-item>
          </text:list>
        </text:list-item>
        <text:list-item>
          <text:p text:style-name="P160"><text:span text:style-name="T161">審查</text:span><text:span text:style-name="T162">標準</text:span><text:span text:style-name="T163">：</text:span></text:p>
        </text:list-item>
      </text:list>
      <text:p text:style-name="P164"><text:span text:style-name="T165">一、</text:span><text:span text:style-name="T166">開設課程</text:span><text:span text:style-name="T167">應為原住民族語言班課程規劃表中級班</text:span><text:span text:style-name="T168">以上</text:span><text:span text:style-name="T169">教材</text:span><text:span text:style-name="T170">（</text:span><text:span text:style-name="T171">如</text:span><text:span text:style-name="T172">附件2</text:span><text:span text:style-name="T173">）</text:span><text:span text:style-name="T174">，並應</text:span><text:span text:style-name="T175">授予</text:span><text:span text:style-name="T176">2</text:span><text:span text:style-name="T177">學分</text:span><text:span text:style-name="T178">。</text:span></text:p>
      <text:p text:style-name="P179"><text:span text:style-name="T180">二、</text:span><text:span text:style-name="T181">課程以</text:span><text:span text:style-name="T182">原住</text:span><text:span text:style-name="T183">民族瀕危語言</text:span><text:span text:style-name="T184">課程</text:span><text:span text:style-name="T185">（</text:span><text:span text:style-name="T186">賽夏語、邵語、噶瑪蘭語、撒奇萊雅語、茂林</text:span><text:span text:style-name="T187">魯凱</text:span><text:span text:style-name="T188">語、萬山魯凱語、多納魯凱語、卡那卡那富語、拉阿魯哇語、卑南語</text:span><text:span text:style-name="T189">）</text:span><text:span text:style-name="T190">者</text:span><text:span text:style-name="T191">，優先補助。</text:span></text:p>
      <text:p text:style-name="P192">三、學生族群人口數、使用語言之現況、限制及困境。</text:p>
      <text:p text:style-name="P193">四、計畫內容之可行性及完整性。</text:p>
      <text:p text:style-name="P194">五、具體量化之衡量指標，如可預期受益人數。</text:p>
      <text:p text:style-name="P195">六、經費編列之合理性與效益。</text:p>
      <text:p text:style-name="P196"><text:span text:style-name="T197">七、</text:span><text:span text:style-name="T198">過去執行相關計畫及推展族語文化之經驗與成果</text:span><text:span text:style-name="T199">。</text:span></text:p>
      <text:list text:style-name="LFO1" text:continue-numbering="true">
        <text:list-item>
          <text:p text:style-name="P200"><text:span text:style-name="T201">經費</text:span><text:span text:style-name="T202">撥付</text:span><text:span text:style-name="T203">及核</text:span><text:span text:style-name="T204">銷</text:span><text:span text:style-name="T205">：</text:span></text:p>
          <text:list text:continue-numbering="true">
            <text:list-item>
              <text:p text:style-name="P206"><text:span text:style-name="T207">本計畫經費支用、核銷結報，應依本會</text:span><text:span text:style-name="T208">補捐助民間團體個人及學校經費會計作業注意事項</text:span><text:span text:style-name="T209">規定辦理，原始憑證免送</text:span><text:span text:style-name="T210">本</text:span><text:span text:style-name="T211">會，並依會計法及審計法自行妥善保存10年，以備查驗</text:span><text:span text:style-name="T212">。</text:span></text:p>
            </text:list-item>
            <text:list-item>
              <text:p text:style-name="P213"><text:span text:style-name="T214">應於計畫辦竣1個月內函送費用結報明細表（如附件3）、成果報告</text:span><text:span text:style-name="T215">（</text:span><text:span text:style-name="T216">雙</text:span><text:soft-page-break/><text:span text:style-name="T217">面列印含照片、光碟</text:span><text:span text:style-name="T218">）</text:span><text:span text:style-name="T219">及教材等核結資料（如附件4）</text:span><text:span text:style-name="T220">。</text:span></text:p>
            </text:list-item>
            <text:list-item>
              <text:p text:style-name="P221"><text:span text:style-name="T222">補</text:span><text:span text:style-name="T223">助經費</text:span><text:span text:style-name="T224">於受補助者送交前項之文件到</text:span><text:span text:style-name="T225">本</text:span><text:span text:style-name="T226">會，經審核通過</text:span><text:span text:style-name="T227">後</text:span><text:span text:style-name="T228">1次撥付</text:span><text:span text:style-name="T229">。</text:span></text:p>
            </text:list-item>
            <text:list-item>
              <text:p text:style-name="P230"><text:span text:style-name="T231">各</text:span><text:span text:style-name="T232">門課程</text:span><text:span text:style-name="T233">授課教師之教學教材、教學研習</text:span><text:span text:style-name="T234">（</text:span><text:span text:style-name="T235">研商</text:span><text:span text:style-name="T236">）</text:span><text:span text:style-name="T237">會議等</text:span><text:span text:style-name="T238">合計</text:span><text:span text:style-name="T239">補助費用</text:span><text:span text:style-name="T240">屬業務費</text:span><text:span text:style-name="T241">項目</text:span><text:span text:style-name="T242">，且</text:span><text:span text:style-name="T243">每一學期</text:span><text:span text:style-name="T244">金額</text:span><text:span text:style-name="T245">不得逾</text:span><text:span text:style-name="T246">8</text:span><text:span text:style-name="T247">,000</text:span><text:span text:style-name="T248">元</text:span><text:span text:style-name="T249">（</text:span><text:span text:style-name="T250">1學年</text:span><text:span text:style-name="T251">1萬6</text:span><text:span text:style-name="T252">,000</text:span><text:span text:style-name="T253">元</text:span><text:span text:style-name="T254">）</text:span><text:span text:style-name="T255">。</text:span></text:p>
            </text:list-item>
            <text:list-item>
              <text:p text:style-name="P256"><text:span text:style-name="T257">得申請</text:span><text:span text:style-name="T258">行政管理費</text:span><text:span text:style-name="T259">（含</text:span><text:span text:style-name="T260">雜支</text:span><text:span text:style-name="T261">）</text:span><text:span text:style-name="T262">，</text:span><text:span text:style-name="T263">補助上限</text:span><text:span text:style-name="T264">為</text:span><text:span text:style-name="T265">總申請費用</text:span><text:span text:style-name="T266">之</text:span><text:span text:style-name="T267">8</text:span><text:span text:style-name="T268">%。</text:span></text:p>
            </text:list-item>
          </text:list>
        </text:list-item>
        <text:list-item>
          <text:p text:style-name="P269"><text:span text:style-name="T270">績效考核</text:span><text:span text:style-name="T271">及獎勵</text:span><text:span text:style-name="T272">︰</text:span></text:p>
          <text:list text:continue-numbering="true">
            <text:list-item>
              <text:p text:style-name="P273"><text:span text:style-name="T274">本會得實際需要，派員實地瞭解實施情形及績效，或邀請受補助單位說明</text:span><text:span text:style-name="T275">。</text:span></text:p>
            </text:list-item>
            <text:list-item>
              <text:p text:style-name="P276"><text:span text:style-name="T277">報考及通過族語認證測驗人數</text:span><text:span text:style-name="T278">及修課學生人數</text:span><text:span text:style-name="T279">應</text:span><text:span text:style-name="T280">併入成果報告（如附件</text:span><text:span text:style-name="T281">5</text:span><text:span text:style-name="T282">），修課學生統計人數</text:span><text:span text:style-name="T283">應</text:span><text:span text:style-name="T284">區分為一般學生數及原住民學生數</text:span><text:span text:style-name="T285">（</text:span><text:span text:style-name="T286">註明族別</text:span><text:span text:style-name="T287">）</text:span><text:span text:style-name="T288">，</text:span><text:span text:style-name="T289"><text:s/>考核成績將作為次學年度審查補助</text:span><text:span text:style-name="T290">之重要參</text:span><text:span text:style-name="T291">據</text:span><text:span text:style-name="T292">。</text:span></text:p>
            </text:list-item>
          </text:list>
        </text:list-item>
        <text:list-item>
          <text:p text:style-name="P293">附則：</text:p>
          <text:list text:continue-numbering="true">
            <text:list-item>
              <text:p text:style-name="P294"><text:span text:style-name="T295">開課前</text:span><text:span text:style-name="T296">應</text:span><text:span text:style-name="T297">函送開課佐證資料報</text:span><text:span text:style-name="T298">本</text:span><text:span text:style-name="T299">會，如無於期限內檢送，撤銷補助。</text:span></text:p>
            </text:list-item>
            <text:list-item>
              <text:p text:style-name="P300"><text:span text:style-name="T301">本會得視實際需要，派員實地瞭解實施情形及績效，或</text:span><text:span text:style-name="T302">請受補助</text:span><text:span text:style-name="T303">學校進行成果分享</text:span><text:span text:style-name="T304">。</text:span></text:p>
            </text:list-item>
            <text:list-item>
              <text:p text:style-name="P305">本計畫補助款之運用，經考核如成效不佳、未依補助用途支用或不合規定者，除本會同意補助部分轉正或撥款外，應撤銷或廢止補助，並追回已撥付款項，且依情節輕重停止補助1年至5年。</text:p>
            </text:list-item>
            <text:list-item>
              <text:p text:style-name="P306"><text:span text:style-name="T307">如有隱匿不實、造假、虛報、浮報等情事，撤銷補助</text:span><text:span text:style-name="T308">，</text:span><text:span text:style-name="T309">且</text:span><text:span text:style-name="T310">收回已撥付款項，</text:span><text:span text:style-name="T311">並自</text:span><text:span text:style-name="T312">負相關法律責任。</text:span></text:p>
            </text:list-item>
            <text:list-item>
              <text:p text:style-name="P313"><text:span text:style-name="T314">本計畫</text:span><text:span text:style-name="T315">之執行</text:span><text:span text:style-name="T316">應依政府採購法及行政程序法等相關規定辦理。</text:span></text:p>
            </text:list-item>
            <text:list-item>
              <text:p text:style-name="P317">各項宣導資料，應於適當位置標明「原住民族委員會、教育部補助」之字樣。</text:p>
            </text:list-item>
            <text:list-item>
              <text:p text:style-name="P318">補助事項之影音資料、書面文件及其他計畫成果，應無償授權本會為公務上使用。</text:p>
            </text:list-item>
          </text:list>
        </text:list-item>
      </text:list>
      <text:p text:style-name="P319"><text:span text:style-name="T320"><text:s text:c="2"/></text:span><text:span text:style-name="T321"><text:line-break/><text:s text:c="2"/></text:span></text:p>
      <text:soft-page-break/>
      <text:p text:style-name="P322"><text:span text:style-name="T323"><text:s text:c="6"/></text:span><text:span text:style-name="T324"><text:s text:c="3"/></text:span><text:span text:style-name="T325">【附件</text:span><text:span text:style-name="T326">1</text:span><text:span text:style-name="T327">】</text:span></text:p>
      <text:p text:style-name="P328">（學校）<text:s/></text:p>
      <text:p text:style-name="P329"><text:span text:style-name="T330">11</text:span><text:span text:style-name="T331">4</text:span><text:span text:style-name="T332">學年度</text:span><text:span text:style-name="T333">大專校院</text:span><text:span text:style-name="T334">開設原住民</text:span><text:span text:style-name="T335">族語言課程</text:span><text:span text:style-name="T336">補助</text:span><text:span text:style-name="T337">計畫</text:span></text:p>
      <text:p text:style-name="P338"><text:span text:style-name="T339">申請表格</text:span></text:p>
      <text:p text:style-name="P340"><text:s text:c="7"/>一、基本資料：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（</text:span><text:span text:style-name="T353">學校</text:span><text:span text:style-name="T354">）</text:span><text:span text:style-name="T355">開設原住民</text:span><text:span text:style-name="T356">族語言課程</text:span><text:span text:style-name="T357">計畫</text:span></text:p>
            <text:p text:style-name="P358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計畫名稱</text:p>
          </table:table-cell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申請</text:p>
            <text:p text:style-name="P367">學校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代表人</text:p>
            <text:p text:style-name="P372">職稱姓名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是否設置校務基金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金融機構</text:p>
            <text:p text:style-name="P382">名稱帳號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聯絡人</text:p>
            <text:p text:style-name="P388">職稱姓名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電話</text:p>
            <text:p text:style-name="P393">傳真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地址</text:p>
          </table:table-cell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學習人數</text:p>
          </table:table-cell>
          <table:table-cell table:style-name="TableCell404" table:number-columns-spanned="6">
            <text:p text:style-name="P40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實施期程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實施地點</text:p>
          </table:table-cell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計畫內容</text:p>
          </table:table-cell>
          <table:table-cell table:style-name="TableCell419" table:number-columns-spanned="6">
            <text:p text:style-name="P420">（請參考審查標準填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總預算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>自籌經費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申請本會</text:p>
            <text:p text:style-name="P433">補助經費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>申請其他機關</text:p>
            <text:p text:style-name="P438">補助金額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檢附其他證明文件</text:p>
          </table:table-cell>
          <table:table-cell table:style-name="TableCell444" table:number-columns-spanned="6"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申請學校戳記</text:p>
          </table:table-cell>
          <table:covered-table-cell/>
          <table:table-cell table:style-name="TableCell451" table:number-columns-spanned="5"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54"><text:s text:c="5"/>二、經費概算表：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經　費　</text:p>
          </table:table-cell>
          <table:table-cell table:style-name="TableCell464">
            <text:p text:style-name="P465">單　　價</text:p>
          </table:table-cell>
          <table:table-cell table:style-name="TableCell466">
            <text:p text:style-name="P467">數　　量</text:p>
          </table:table-cell>
          <table:table-cell table:style-name="TableCell468">
            <text:p text:style-name="P469">總　　價</text:p>
          </table:table-cell>
          <table:table-cell table:style-name="TableCell470">
            <text:p text:style-name="P471">計算方式及說明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總 <text:s text:c="3"/>計</text:p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</table:table>
      <text:p text:style-name="P587">（本格式得視計畫需要調整之）</text:p>
      <text:soft-page-break/>
      <text:p text:style-name="P588"><text:span text:style-name="T589"><text:s/></text:span><text:span text:style-name="T590"><text:s text:c="6"/></text:span><text:span text:style-name="T591">【附件</text:span><text:span text:style-name="T592">2</text:span><text:span text:style-name="T593">】</text:span><text:span text:style-name="T594"><text:s text:c="18"/></text:span><text:span text:style-name="T595">原住民族委員會</text:span></text:p>
      <text:p text:style-name="P596">114學年度大專校院開設原住民族語言課程補助計畫</text:p>
      <text:p text:style-name="P597">原住民族語言班課程規劃表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班別</text:p>
          </table:table-cell>
          <table:table-cell table:style-name="TableCell606">
            <text:p text:style-name="P607">時數</text:p>
          </table:table-cell>
          <table:table-cell table:style-name="TableCell608">
            <text:p text:style-name="P609">課程內容</text:p>
          </table:table-cell>
          <table:table-cell table:style-name="TableCell610">
            <text:p text:style-name="P611">教材資源</text:p>
          </table:table-cell>
        </table:table-row>
        <table:table-row table:style-name="TableRow612">
          <table:table-cell table:style-name="TableCell613">
            <text:p text:style-name="P614"><text:span text:style-name="T615">初級班</text:span><text:span text:style-name="T616">/<text:s/></text:span></text:p>
            <text:p text:style-name="P617"><text:span text:style-name="T618">族語</text:span><text:span text:style-name="T619">（</text:span><text:span text:style-name="T620">一</text:span><text:span text:style-name="T621">）</text:span><text:span text:style-name="T622"><text:s/></text:span></text:p>
          </table:table-cell>
          <table:table-cell table:style-name="TableCell623">
            <text:p text:style-name="P624"><text:span text:style-name="T625">36</text:span><text:span text:style-name="T626">小時</text:span></text:p>
          </table:table-cell>
          <table:table-cell table:style-name="TableCell627">
            <text:p text:style-name="P628"><text:span text:style-name="T629">1.</text:span><text:span text:style-name="T630">能正確發出族語書寫符號所標示之語音</text:span></text:p>
            <text:p text:style-name="P631"><text:span text:style-name="T632">2.</text:span><text:span text:style-name="T633">能分辨詞彙輕、重音位置</text:span></text:p>
            <text:p text:style-name="P634"><text:span text:style-name="T635">3.</text:span><text:span text:style-name="T636">習得基本詞彙</text:span><text:span text:style-name="T637">300</text:span><text:span text:style-name="T638">詞</text:span></text:p>
            <text:p text:style-name="P639"><text:span text:style-name="T640">4.</text:span><text:span text:style-name="T641">能了解基本句型之詞序</text:span></text:p>
            <text:p text:style-name="P642"><text:span text:style-name="T643">5.</text:span><text:span text:style-name="T644">能以簡短句子進行日常生活溝通</text:span></text:p>
          </table:table-cell>
          <table:table-cell table:style-name="TableCell645">
            <text:p text:style-name="P646">參酌原民會以下教材研定相關課程：<text:s/></text:p>
            <text:p text:style-name="P647"><text:span text:style-name="T648">1.</text:span><text:span text:style-name="T649">字母篇教材</text:span></text:p>
            <text:p text:style-name="P650"><text:span text:style-name="T651">2.</text:span><text:span text:style-name="T652">歌謠篇教材</text:span></text:p>
            <text:p text:style-name="P653"><text:span text:style-name="T654">3.</text:span><text:span text:style-name="T655">句型篇初級教材</text:span></text:p>
            <text:p text:style-name="P656"><text:span text:style-name="T657">4.</text:span><text:span text:style-name="T658">族語</text:span><text:span text:style-name="T659">E</text:span><text:span text:style-name="T660">樂園</text:span><text:span text:style-name="T661">—</text:span><text:span text:style-name="T662">空中族語教室</text:span><text:span text:style-name="T663">（</text:span><text:span text:style-name="T664">基礎入門篇</text:span><text:span text:style-name="T665">5</text:span><text:span text:style-name="T666">課</text:span><text:span text:style-name="T667">）</text:span><text:span text:style-name="T668">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中級班</text:span><text:span text:style-name="T673">/<text:s/></text:span></text:p>
            <text:p text:style-name="P674"><text:span text:style-name="T675">族語</text:span><text:span text:style-name="T676">（</text:span><text:span text:style-name="T677">二</text:span><text:span text:style-name="T678">）</text:span><text:span text:style-name="T679"><text:s/></text:span></text:p>
          </table:table-cell>
          <table:table-cell table:style-name="TableCell680">
            <text:p text:style-name="P681"><text:span text:style-name="T682">36</text:span><text:span text:style-name="T683">小時</text:span></text:p>
          </table:table-cell>
          <table:table-cell table:style-name="TableCell684">
            <text:p text:style-name="P685"><text:span text:style-name="T686">1.</text:span><text:span text:style-name="T687">習得基本詞彙</text:span><text:span text:style-name="T688">500</text:span><text:span text:style-name="T689">詞</text:span></text:p>
            <text:p text:style-name="P690"><text:span text:style-name="T691">2.</text:span><text:span text:style-name="T692">能閱讀及理解短篇繪本及短文</text:span></text:p>
            <text:p text:style-name="P693"><text:span text:style-name="T694">3.</text:span><text:span text:style-name="T695">能正確書寫日常生活簡單句子</text:span></text:p>
            <text:p text:style-name="P696"><text:span text:style-name="T697">4.</text:span><text:span text:style-name="T698">能以正確之簡單句子進行日常生活溝通</text:span></text:p>
          </table:table-cell>
          <table:table-cell table:style-name="TableCell699">
            <text:p text:style-name="P700">參酌原民會以下教材研定相關課程：<text:s/></text:p>
            <text:p text:style-name="P701"><text:span text:style-name="T702">1.</text:span><text:span text:style-name="T703">句型篇中級教材</text:span></text:p>
            <text:p text:style-name="P704"><text:span text:style-name="T705">2.</text:span><text:span text:style-name="T706">生活會話篇教材</text:span></text:p>
            <text:p text:style-name="P707"><text:span text:style-name="T708">3.</text:span><text:span text:style-name="T709">族語</text:span><text:span text:style-name="T710">E</text:span><text:span text:style-name="T711">樂園</text:span><text:span text:style-name="T712">--</text:span><text:span text:style-name="T713">空中族語教室</text:span><text:span text:style-name="T714">（</text:span><text:span text:style-name="T715">基本句型篇</text:span><text:span text:style-name="T716">6-10</text:span><text:span text:style-name="T717">課</text:span><text:span text:style-name="T718">）</text:span><text:span text:style-name="T719"><text:s/></text:span></text:p>
            <text:p text:style-name="P720"><text:span text:style-name="T721">4.</text:span><text:span text:style-name="T722">族語</text:span><text:span text:style-name="T723">E</text:span><text:span text:style-name="T724">樂園</text:span><text:span text:style-name="T725">--</text:span><text:span text:style-name="T726">繪本平臺各類繪本</text:span></text:p>
          </table:table-cell>
        </table:table-row>
        <table:table-row table:style-name="TableRow727">
          <table:table-cell table:style-name="TableCell728">
            <text:p text:style-name="P729"><text:span text:style-name="T730">中高級班</text:span><text:span text:style-name="T731">/</text:span><text:span text:style-name="T732">族語</text:span><text:span text:style-name="T733">（</text:span><text:span text:style-name="T734">三</text:span><text:span text:style-name="T735">）</text:span><text:span text:style-name="T736"><text:s/></text:span></text:p>
          </table:table-cell>
          <table:table-cell table:style-name="TableCell737">
            <text:p text:style-name="P738"><text:span text:style-name="T739">36</text:span><text:span text:style-name="T740">小時</text:span></text:p>
          </table:table-cell>
          <table:table-cell table:style-name="TableCell741">
            <text:p text:style-name="P742"><text:span text:style-name="T743">1.</text:span><text:span text:style-name="T744">習得基本詞彙</text:span><text:span text:style-name="T745">800</text:span><text:span text:style-name="T746">詞</text:span></text:p>
            <text:p text:style-name="P747"><text:span text:style-name="T748">2.</text:span><text:span text:style-name="T749">能夠閱讀及理解中篇文章</text:span></text:p>
            <text:p text:style-name="P750"><text:span text:style-name="T751">3.</text:span><text:span text:style-name="T752">能夠了解基本之語法結構</text:span></text:p>
            <text:p text:style-name="P753"><text:span text:style-name="T754">4.</text:span><text:span text:style-name="T755">能夠以族語簡短陳述自己意見</text:span></text:p>
          </table:table-cell>
          <table:table-cell table:style-name="TableCell756">
            <text:p text:style-name="P757">參酌原民會以下教材研定相關課程：<text:s/></text:p>
            <text:p text:style-name="P758"><text:span text:style-name="T759">1.</text:span><text:span text:style-name="T760">閱讀書寫篇教材</text:span></text:p>
            <text:p text:style-name="P761"><text:span text:style-name="T762">2.</text:span><text:span text:style-name="T763">族語</text:span><text:span text:style-name="T764">E</text:span><text:span text:style-name="T765">樂園</text:span><text:span text:style-name="T766">-</text:span><text:span text:style-name="T767">空中族語教室</text:span><text:span text:style-name="T768">（</text:span><text:span text:style-name="T769">基本句型篇</text:span><text:span text:style-name="T770">11-13</text:span><text:span text:style-name="T771">課及句型結構篇</text:span><text:span text:style-name="T772">14-17</text:span><text:span text:style-name="T773">課</text:span><text:span text:style-name="T774">）</text:span><text:span text:style-name="T775"><text:s/></text:span></text:p>
            <text:p text:style-name="P776"><text:span text:style-name="T777">3.</text:span><text:span text:style-name="T778">族語</text:span><text:span text:style-name="T779">E</text:span><text:span text:style-name="T780">樂園</text:span><text:span text:style-name="T781">--</text:span><text:span text:style-name="T782">繪本賞析</text:span></text:p>
            <text:p text:style-name="P783"><text:span text:style-name="T784">4.</text:span><text:span text:style-name="T785">語法結構書</text:span></text:p>
          </table:table-cell>
        </table:table-row>
        <table:table-row table:style-name="TableRow786">
          <table:table-cell table:style-name="TableCell787">
            <text:p text:style-name="P788"><text:span text:style-name="T789">高級班</text:span><text:span text:style-name="T790">/</text:span><text:span text:style-name="T791">族語</text:span><text:span text:style-name="T792">（</text:span><text:span text:style-name="T793">四</text:span><text:span text:style-name="T794">）</text:span><text:span text:style-name="T795"><text:s/></text:span></text:p>
          </table:table-cell>
          <table:table-cell table:style-name="TableCell796">
            <text:p text:style-name="P797"><text:span text:style-name="T798">36</text:span><text:span text:style-name="T799">小時</text:span></text:p>
          </table:table-cell>
          <table:table-cell table:style-name="TableCell800">
            <text:p text:style-name="P801"><text:span text:style-name="T802">1.</text:span><text:span text:style-name="T803">習得基本詞彙</text:span><text:span text:style-name="T804">1000</text:span><text:span text:style-name="T805">詞</text:span></text:p>
            <text:p text:style-name="P806"><text:span text:style-name="T807">2.</text:span><text:span text:style-name="T808">能閱讀及理解長篇文章</text:span></text:p>
            <text:p text:style-name="P809"><text:span text:style-name="T810">3.</text:span><text:span text:style-name="T811">能了解複雜之語法結構</text:span></text:p>
            <text:p text:style-name="P812"><text:span text:style-name="T813">4.</text:span><text:span text:style-name="T814">能了解族語之篇章結構。</text:span></text:p>
            <text:p text:style-name="P815"><text:span text:style-name="T816">5.</text:span><text:span text:style-name="T817">能以族語自由表達自己意見及看法。</text:span></text:p>
            <text:p text:style-name="P818"><text:span text:style-name="T819"></text:span></text:p>
          </table:table-cell>
          <table:table-cell table:style-name="TableCell820">
            <text:p text:style-name="P821">參酌原民會以下教材或資源、周遭發生之事件或族人關心之時事議題等研定相關課程：<text:s/></text:p>
            <text:p text:style-name="P822"><text:span text:style-name="T823">1.</text:span><text:span text:style-name="T824">文化篇教材</text:span></text:p>
            <text:p text:style-name="P825"><text:span text:style-name="T826">2.</text:span><text:span text:style-name="T827">族語</text:span><text:span text:style-name="T828">E</text:span><text:span text:style-name="T829">樂園</text:span><text:span text:style-name="T830">--</text:span><text:span text:style-name="T831">繪本賞析</text:span></text:p>
            <text:p text:style-name="P832"><text:span text:style-name="T833">3.</text:span><text:span text:style-name="T834">語法結構書</text:span></text:p>
            <text:p text:style-name="P835"><text:span text:style-name="T836">4.</text:span><text:span text:style-name="T837">線上族語辭典</text:span></text:p>
            <text:p text:style-name="P838"><text:span text:style-name="T839">5.</text:span><text:span text:style-name="T840">周遭發生之事件</text:span></text:p>
            <text:p text:style-name="P841"><text:span text:style-name="T842">6.</text:span><text:span text:style-name="T843">族人關心之時事議題</text:span><text:span text:style-name="T844"><text:s/></text:span></text:p>
          </table:table-cell>
        </table:table-row>
      </table:table>
      <text:p text:style-name="P845"/>
      <text:p text:style-name="P846"/>
      <text:soft-page-break/>
      <text:p text:style-name="P847">【附件3】 <text:s text:c="5"/></text:p>
      <text:p text:style-name="P848"><text:span text:style-name="T849">原住民族委員會</text:span></text:p>
      <text:p text:style-name="P850">114學年度大專校院開設原住民族語言課程補助計畫</text:p>
      <text:p text:style-name="P851">○○○○○○費用結報明細表</text:p>
      <text:p text:style-name="P852"><text:span text:style-name="T853">受補助單位：</text:span><text:span text:style-name="T854"><text:s text:c="16"/></text:span></text:p>
      <text:p text:style-name="P855">學年度：　　　　　　 <text:s text:c="3"/>年　　月　　日　　　　　　第　　頁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2">
            <text:p text:style-name="P871">計 畫</text:p>
            <text:p text:style-name="P872">名 稱</text:p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3">
            <text:p text:style-name="P876">全部計畫或活動經費總額</text:p>
          </table:table-cell>
          <table:covered-table-cell/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12">
            <text:p text:style-name="P881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rows-spanned="2">
            <text:p text:style-name="P884">憑證</text:p>
            <text:p text:style-name="P885">號碼</text:p>
          </table:table-cell>
          <table:table-cell table:style-name="TableCell886" table:number-columns-spanned="2" table:number-rows-spanned="2">
            <text:p text:style-name="P887">用途別</text:p>
          </table:table-cell>
          <table:covered-table-cell/>
          <table:table-cell table:style-name="TableCell888" table:number-rows-spanned="2">
            <text:p text:style-name="P889">摘 <text:s text:c="3"/>要</text:p>
          </table:table-cell>
          <table:table-cell table:style-name="TableCell890" table:number-columns-spanned="8">
            <text:p text:style-name="P891">金 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table-cell table:style-name="TableCell896" table:number-columns-spanned="2">
            <text:p text:style-name="P897">佰</text:p>
          </table:table-cell>
          <table:covered-table-cell/>
          <table:table-cell table:style-name="TableCell898">
            <text:p text:style-name="P899">拾</text:p>
          </table:table-cell>
          <table:table-cell table:style-name="TableCell900">
            <text:p text:style-name="P901">萬</text:p>
          </table:table-cell>
          <table:table-cell table:style-name="TableCell902">
            <text:p text:style-name="P903">仟</text:p>
          </table:table-cell>
          <table:table-cell table:style-name="TableCell904">
            <text:p text:style-name="P905">佰</text:p>
          </table:table-cell>
          <table:table-cell table:style-name="TableCell906">
            <text:p text:style-name="P907">拾</text:p>
          </table:table-cell>
          <table:table-cell table:style-name="TableCell908">
            <text:p text:style-name="P909">元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>合 <text:s text:c="6"/>計</text:p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><text:span text:style-name="T1205">註：</text:span><text:span text:style-name="T1206">1.憑證號碼按「粘貼憑證用紙」上之原始單據</text:span><text:span text:style-name="T1207">（</text:span><text:span text:style-name="T1208">如發票、收據、支出證明單…</text:span><text:span text:style-name="T1209">）</text:span><text:span text:style-name="T1210">依序編號，編於各單據上之右下角，但一張「粘貼憑證用紙」粘貼紙一張以上之單據者，該紙上之「憑證編號」</text:span><text:span text:style-name="T1211">欄須書明「○號至○號」，但本明細表仍應按各單據逐一依序填列，</text:span><text:span text:style-name="T1212">最後總計應為全部計畫或活動經費總額</text:span><text:span text:style-name="T1213">。</text:span></text:p>
      <text:p text:style-name="P1214">2.用途別欄請預明細表所列人事費、業務費、旅運費…依序填列。</text:p>
      <text:p text:style-name="P1215">3.關於憑證結報事項，請依行政院主計處核定之「支出憑證處理要點」辦理。</text:p>
      <text:p text:style-name="P1216">承辦人　　　<text:s/>　　主辦出納　　<text:s/>　　　主辦會計　　<text:s/>　　負責人</text:p>
      <text:p text:style-name="P1217"/>
      <text:p text:style-name="P1218"/>
      <text:soft-page-break/>
      <text:p text:style-name="內文"><text:span text:style-name="T1219">【附件</text:span><text:span text:style-name="T1220">4</text:span><text:span text:style-name="T1221">】</text:span></text:p>
      <text:p text:style-name="P1222"/>
      <text:p text:style-name="P1223"><text:span text:style-name="T1224">（校</text:span><text:span text:style-name="T1225"><text:s text:c="15"/></text:span><text:span text:style-name="T1226">名）</text:span></text:p>
      <text:p text:style-name="P1227"><text:span text:style-name="T1228">辦理</text:span><text:span text:style-name="T1229">原住民族委員會</text:span></text:p>
      <text:p text:style-name="P1230"><text:span text:style-name="T1231">11</text:span><text:span text:style-name="T1232">4</text:span><text:span text:style-name="T1233">學</text:span><text:span text:style-name="T1234">年</text:span><text:span text:style-name="T1235">度</text:span><text:span text:style-name="T1236">大</text:span><text:span text:style-name="T1237">專</text:span><text:span text:style-name="T1238">校院開設原住民</text:span><text:span text:style-name="T1239">族語言課程</text:span><text:span text:style-name="T1240">補助計畫</text:span></text:p>
      <text:p text:style-name="P1241">成果報告</text:p>
      <text:p text:style-name="P1242"><text:span text:style-name="T1243">（</text:span><text:span text:style-name="T1244">封面</text:span><text:span text:style-name="T1245">格式範例）</text:span></text:p>
      <text:p text:style-name="P1246"/>
      <text:p text:style-name="P1247"/>
      <text:p text:style-name="P1248"/>
      <text:p text:style-name="P1249"/>
      <text:p text:style-name="P1250"/>
      <text:p text:style-name="P1251">執行日期：○年○月○日至○年○月○日</text:p>
      <text:p text:style-name="P1252"/>
      <text:p text:style-name="P1253"/>
      <text:p text:style-name="P1254"/>
      <text:p text:style-name="P1255"/>
      <text:p text:style-name="P1256"/>
      <text:p text:style-name="P1257"/>
      <text:soft-page-break/>
      <text:p text:style-name="P1258">目錄</text:p>
      <text:list text:style-name="LFO8" text:continue-numbering="true">
        <text:list-item>
          <text:p text:style-name="P1259"><text:span text:style-name="T1260">依據</text:span><text:span text:style-name="T1261">……………………………………………………</text:span><text:span text:style-name="T1262">……</text:span><text:span text:style-name="T1263">頁碼</text:span></text:p>
        </text:list-item>
        <text:list-item>
          <text:p text:style-name="P1264"><text:span text:style-name="T1265">計畫名稱與內容</text:span><text:span text:style-name="T1266">………………………………………</text:span><text:span text:style-name="T1267">……</text:span><text:span text:style-name="T1268">頁碼</text:span></text:p>
        </text:list-item>
        <text:list-item>
          <text:p text:style-name="P1269"><text:span text:style-name="T1270">實施內容</text:span><text:span text:style-name="T1271">………………………………………………</text:span><text:span text:style-name="T1272">……</text:span><text:span text:style-name="T1273">頁碼</text:span></text:p>
        </text:list-item>
        <text:list-item>
          <text:p text:style-name="P1274"><text:span text:style-name="T1275">成果與效益</text:span><text:span text:style-name="T1276">……………………………………………</text:span><text:span text:style-name="T1277">……</text:span><text:span text:style-name="T1278">頁碼</text:span></text:p>
        </text:list-item>
        <text:list-item>
          <text:p text:style-name="P1279"><text:span text:style-name="T1280">自評與建議</text:span><text:span text:style-name="T1281">……………………………………………</text:span><text:span text:style-name="T1282">……</text:span><text:span text:style-name="T1283">頁碼</text:span></text:p>
        </text:list-item>
        <text:list-item>
          <text:p text:style-name="P1284"><text:span text:style-name="T1285">附錄</text:span><text:span text:style-name="T1286">……………………………………………………</text:span><text:span text:style-name="T1287">……</text:span><text:span text:style-name="T1288">頁碼</text:span></text:p>
        </text:list-item>
      </text:list>
      <text:list text:style-name="LFO9" text:continue-numbering="true">
        <text:list-item>
          <text:p text:style-name="P1289"><text:span text:style-name="T1290">實施進度表</text:span><text:span text:style-name="T1291">………………………………………………</text:span><text:span text:style-name="T1292">頁碼</text:span></text:p>
        </text:list-item>
        <text:list-item>
          <text:p text:style-name="P1293"><text:span text:style-name="T1294">經費結報明細表</text:span><text:span text:style-name="T1295">…………………………………………</text:span><text:span text:style-name="T1296">頁碼</text:span></text:p>
        </text:list-item>
        <text:list-item>
          <text:p text:style-name="P1297"><text:span text:style-name="T1298">活動相片</text:span><text:span text:style-name="T1299">…………………………………………………</text:span><text:span text:style-name="T1300">頁碼</text:span></text:p>
        </text:list-item>
      </text:list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soft-page-break/>
      <text:list text:style-name="LFO10" text:continue-numbering="true">
        <text:list-item>
          <text:p text:style-name="P1319"><text:span text:style-name="T1320">依據</text:span></text:p>
        </text:list-item>
        <text:list-item>
          <text:p text:style-name="P1321"><text:span text:style-name="T1322">計畫名稱與內容</text:span></text:p>
        </text:list-item>
      </text:list>
      <text:list text:style-name="LFO17" text:continue-numbering="true">
        <text:list-item>
          <text:p text:style-name="P1323">計畫名稱</text:p>
        </text:list-item>
        <text:list-item>
          <text:p text:style-name="P1324"><text:span text:style-name="T1325">目的</text:span></text:p>
        </text:list-item>
        <text:list-item>
          <text:p text:style-name="P1326"><text:span text:style-name="T1327">辦理</text:span><text:span text:style-name="T1328">學校</text:span></text:p>
        </text:list-item>
      </text:list>
      <text:list text:style-name="LFO18" text:continue-numbering="true">
        <text:list-item>
          <text:p text:style-name="P1329">指導單位：原住民族委員會</text:p>
        </text:list-item>
        <text:list-item>
          <text:p text:style-name="P1330"><text:span text:style-name="T1331">執行</text:span><text:span text:style-name="T1332">學校</text:span></text:p>
        </text:list-item>
      </text:list>
      <text:list text:style-name="LFO17" text:continue-numbering="true">
        <text:list-item>
          <text:p text:style-name="P1333"><text:span text:style-name="T1334">執行學校</text:span><text:span text:style-name="T1335">聯絡資訊</text:span></text:p>
        </text:list-item>
      </text:list>
      <text:list text:style-name="LFO19" text:continue-numbering="true">
        <text:list-item>
          <text:p text:style-name="P1336">地址</text:p>
        </text:list-item>
        <text:list-item>
          <text:p text:style-name="P1337"><text:span text:style-name="T1338">電話</text:span></text:p>
        </text:list-item>
        <text:list-item>
          <text:p text:style-name="P1339"><text:span text:style-name="T1340">傳真</text:span></text:p>
        </text:list-item>
        <text:list-item>
          <text:p text:style-name="P1341"><text:span text:style-name="T1342">計畫聯絡人</text:span></text:p>
        </text:list-item>
      </text:list>
      <text:list text:style-name="LFO20" text:continue-numbering="true">
        <text:list-item>
          <text:p text:style-name="P1343">姓名</text:p>
        </text:list-item>
        <text:list-item>
          <text:p text:style-name="P1344"><text:span text:style-name="T1345">職稱</text:span></text:p>
        </text:list-item>
        <text:list-item>
          <text:p text:style-name="P1346"><text:span text:style-name="T1347">電話</text:span></text:p>
        </text:list-item>
        <text:list-item>
          <text:p text:style-name="P1348">E-mail</text:p>
        </text:list-item>
      </text:list>
      <text:list text:style-name="LFO17" text:continue-numbering="true">
        <text:list-item>
          <text:p text:style-name="P1349"><text:span text:style-name="T1350">計畫內容概述</text:span></text:p>
        </text:list-item>
        <text:list-item>
          <text:p text:style-name="P1351"><text:span text:style-name="T1352">經費使用</text:span></text:p>
        </text:list-item>
      </text:list>
      <text:list text:style-name="LFO21" text:continue-numbering="true">
        <text:list-item>
          <text:p text:style-name="P1353">核定金額</text:p>
        </text:list-item>
        <text:list-item>
          <text:p text:style-name="P1354"><text:span text:style-name="T1355">實際支出額</text:span></text:p>
        </text:list-item>
        <text:list-item>
          <text:p text:style-name="P1356"><text:span text:style-name="T1357">核銷完成日期及經費落差說明</text:span></text:p>
        </text:list-item>
      </text:list>
      <text:list text:style-name="LFO10" text:continue-numbering="true">
        <text:list-item>
          <text:p text:style-name="P1358"><text:span text:style-name="T1359">實施內容</text:span></text:p>
        </text:list-item>
        <text:list-item>
          <text:p text:style-name="P1360"><text:span text:style-name="T1361">成果</text:span><text:span text:style-name="T1362">（</text:span><text:span text:style-name="T1363">含學生人數及出席率</text:span><text:span text:style-name="T1364">）</text:span><text:span text:style-name="T1365">與效益</text:span></text:p>
        </text:list-item>
        <text:list-item>
          <text:p text:style-name="P1366"><text:span text:style-name="T1367">自評與建議</text:span></text:p>
        </text:list-item>
        <text:list-item>
          <text:p text:style-name="P1368"><text:span text:style-name="T1369">附錄</text:span></text:p>
        </text:list-item>
      </text:list>
      <text:list text:style-name="LFO11" text:continue-numbering="true">
        <text:list-item>
          <text:p text:style-name="P1370"><text:span text:style-name="T1371">實施進度表</text:span></text:p>
        </text:list-item>
        <text:list-item>
          <text:p text:style-name="P1372"><text:span text:style-name="T1373">經費結報明細表</text:span></text:p>
        </text:list-item>
        <text:list-item>
          <text:p text:style-name="P1374"><text:span text:style-name="T1375">活動相片（總數不得少於</text:span><text:span text:style-name="T1376">6</text:span><text:span text:style-name="T1377">張，並以電腦打字加註說明。一張</text:span><text:span text:style-name="T1378">A4</text:span><text:span text:style-name="T1379">至少排版兩張以上，以減省資料紙張用量）</text:span></text:p>
        </text:list-item>
      </text:list>
      <text:p text:style-name="P1380"/>
      <text:p text:style-name="P1381"/>
      <text:p text:style-name="P1382"><text:span text:style-name="T1383">※</text:span><text:span text:style-name="T1384">成果報告撰稿體例：</text:span></text:p>
      <text:p text:style-name="P1385"><text:span text:style-name="T1386">一、成果報告字數請以電腦（</text:span><text:span text:style-name="T1387">Word</text:span><text:span text:style-name="T1388">文字檔）打字，中文一律使用</text:span><text:span text:style-name="T1389">標楷體</text:span><text:span text:style-name="T1390">1</text:span><text:span text:style-name="T1391">4</text:span><text:span text:style-name="T1392">號字</text:span><text:span text:style-name="T1393">，英文請用</text:span><text:span text:style-name="T1394">Times New Roman</text:span><text:span text:style-name="T1395">，由左至右横排，靠左對齊，請標明頁碼。</text:span></text:p>
      <text:p text:style-name="P1396"><text:span text:style-name="T1397">二、</text:span><text:span text:style-name="T1398">章節標題碼</text:span><text:span text:style-name="T1399">請依序標示如下：</text:span></text:p>
      <text:p text:style-name="P1400">壹、……</text:p>
      <text:p text:style-name="P1401">一、<text:s/>……</text:p>
      <text:p text:style-name="P1402">（一）<text:s/>……</text:p>
      <text:p text:style-name="P1403">1．……</text:p>
      <text:p text:style-name="P1404">（1）<text:s/>……</text:p>
      <text:p text:style-name="P1405">A ……</text:p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soft-page-break/>
      <text:p text:style-name="P1413"><text:span text:style-name="T1414">【附件</text:span><text:span text:style-name="T1415">5</text:span><text:span text:style-name="T1416">】</text:span></text:p>
      <text:p text:style-name="P1417">原住民族委員會</text:p>
      <text:p text:style-name="P1418">114學年度大專校院開設原住民族語言課程補助計畫</text:p>
      <text:p text:style-name="P1419">績效考核項目表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項 <text:s text:c="2"/>目</text:p>
          </table:table-cell>
          <table:table-cell table:style-name="TableCell1428">
            <text:p text:style-name="P1429">指 <text:s text:c="2"/>標</text:p>
          </table:table-cell>
          <table:table-cell table:style-name="TableCell1430">
            <text:p text:style-name="P1431">配 分</text:p>
          </table:table-cell>
          <table:table-cell table:style-name="TableCell1432">
            <text:p text:style-name="P1433">總 分</text:p>
          </table:table-cell>
        </table:table-row>
        <table:table-row table:style-name="TableRow1434">
          <table:table-cell table:style-name="TableCell1435" table:number-rows-spanned="2">
            <text:p text:style-name="P1436"><text:span text:style-name="T1437">學習成效</text:span></text:p>
          </table:table-cell>
          <table:table-cell table:style-name="TableCell1438">
            <text:p text:style-name="P1439"><text:span text:style-name="T1440">學生整體出勤率達80%</text:span></text:p>
          </table:table-cell>
          <table:table-cell table:style-name="TableCell1441">
            <text:p text:style-name="P1442">30</text:p>
          </table:table-cell>
          <table:table-cell table:style-name="TableCell1443" table:number-rows-spanned="4">
            <text:p text:style-name="P1444">100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學習成效相關數據：（例報考及通過族語認證測驗人數、能於日常生活中使用族語溝通比例、本課程學生成績等）</text:p>
          </table:table-cell>
          <table:table-cell table:style-name="TableCell1449">
            <text:p text:style-name="P1450">40</text:p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 table:number-rows-spanned="2">
            <text:p text:style-name="P1454">行政執行效能</text:p>
          </table:table-cell>
          <table:table-cell table:style-name="TableCell1455">
            <text:p text:style-name="P1456"><text:span text:style-name="T1457">是否</text:span><text:span text:style-name="T1458">按時提交核銷成果資料。</text:span></text:p>
          </table:table-cell>
          <table:table-cell table:style-name="TableCell1459">
            <text:p text:style-name="P1460">15</text:p>
          </table:table-cell>
          <table:covered-table-cell>
            <text:p text:style-name="P1461"/>
          </table:covered-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是否備齊核銷單據及核結資料。</text:p>
          </table:table-cell>
          <table:table-cell table:style-name="TableCell1466">
            <text:p text:style-name="P1467">15</text:p>
          </table:table-cell>
          <table:covered-table-cell>
            <text:p text:style-name="P1468"/>
          </table:covered-table-cell>
        </table:table-row>
      </table:table>
      <text:p text:style-name="P1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/>
    <style:font-face style:name="標楷體a..." svg:font-family="標楷體a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一之文" style:display-name="一之文" style:family="paragraph" style:parent-style-name="內文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標楷體"/>
    </style:style>
    <style:style style:name="WW_CharLFO12LVL1" style:family="text">
      <style:text-properties fo:language="en" fo:country="US"/>
    </style:style>
    <style:style style:name="WW_CharLFO15LVL1" style:family="text">
      <style:text-properties style:font-name="Times New Roman" fo:language="en" fo:country="US"/>
    </style:style>
    <style:style style:name="WW_CharLFO35LVL1" style:family="text">
      <style:text-properties style:font-name="標楷體" style:font-name-asian="標楷體" fo:font-weight="normal" style:font-weight-asian="normal" style:use-window-font-color="true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888in" text:min-label-width="0.5625in" text:list-level-position-and-space-mode="label-alignment">
          <style:list-level-label-alignment text:label-followed-by="listtab" fo:margin-left="0.751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791in" text:min-label-width="0.5in" text:list-level-position-and-space-mode="label-alignment">
          <style:list-level-label-alignment text:label-followed-by="listtab" fo:margin-left="1.2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6145in" text:list-level-position-and-space-mode="label-alignment">
          <style:list-level-label-alignment text:label-followed-by="listtab" fo:margin-left="1.304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4" style:num-suffix="." style:num-format="1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7" style:num-suffix="." style:num-format="1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1in" text:min-label-width="0.3333in" text:list-level-position-and-space-mode="label-alignment">
          <style:list-level-label-alignment text:label-followed-by="listtab" fo:margin-left="3.844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潘美伶</meta:initial-creator>
    <dc:creator>高元義</dc:creator>
    <meta:creation-date>2025-01-23T02:33:00Z</meta:creation-date>
    <dc:date>2025-01-23T02:33:00Z</dc:date>
    <meta:print-date>2025-01-23T02:33:00Z</meta:print-date>
    <meta:template xlink:href="Normal.dotm" xlink:type="simple"/>
    <meta:editing-cycles>2</meta:editing-cycles>
    <meta:editing-duration>PT0S</meta:editing-duration>
    <meta:document-statistic meta:page-count="12" meta:paragraph-count="9" meta:word-count="683" meta:character-count="4568" meta:row-count="32" meta:non-whitespace-character-count="3894"/>
  </office:meta>
</office:document-meta>
</file>