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bottom="0.1666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justify" fo:line-height="0.3888in" fo:margin-left="0.6694in" fo:text-indent="-0.669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justify" fo:line-height="0.3888in" fo:margin-left="0.8861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18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1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3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4" style:parent-style-name="Standard" style:family="paragraph">
      <style:paragraph-properties style:snap-to-layout-grid="false" fo:text-align="justify" fo:line-height="0.3888in" fo:margin-left="0.8861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5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888in" fo:margin-left="1.6534in" fo:text-indent="-0.4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歷史建築紀念建築登錄廢止審查及輔助辦法</text:span><text:span text:style-name="T3">第六條</text:span><text:span text:style-name="T4">修正條文</text:span></text:p>
      <text:p text:style-name="P5"><text:span text:style-name="T6">第</text:span><text:span text:style-name="T7">六</text:span><text:span text:style-name="T8">條　</text:span><text:span text:style-name="T9">直轄市、縣（市）主管機關辦理第四條第三項函報備查，應具備下列資料：</text:span></text:p>
      <text:p text:style-name="P10">一、公告及歷史建築或紀念建築清冊。</text:p>
      <text:p text:style-name="P11">二、現場勘查紀錄。</text:p>
      <text:p text:style-name="P12">三、審議會會議紀錄及本法施行細則第十四條第二項、第三項規定之評估報告。</text:p>
      <text:p text:style-name="P13">四、其他相關資料。</text:p>
      <text:p text:style-name="P14">前項第一款之歷史建築或紀念建築清冊，應載明下列事項並附圖片電子檔：</text:p>
      <text:p text:style-name="P15">一、名稱、種類、位置或地址。</text:p>
      <text:p text:style-name="P16">二、歷史建築、紀念建築及所定著土地範圍之面積及其地號。</text:p>
      <text:p text:style-name="P17">三、登錄理由及其法令依據。</text:p>
      <text:p text:style-name="P18">四、公告日期及文號。</text:p>
      <text:p text:style-name="P19">五、歷史建築、紀念建築及其所定著土地之所有人、使用人或管理人之基本資料。</text:p>
      <text:p text:style-name="P20">六、創建年代、歷史沿革。</text:p>
      <text:p text:style-name="P21">七、歷史建築、紀念建築之現狀、特徵及使用情形。</text:p>
      <text:p text:style-name="P22">八、土地使用分區或編定使用地類別、周邊環境景觀及使用狀況。</text:p>
      <text:p text:style-name="P23">九、其他相關事項。</text:p>
      <text:soft-page-break/>
      <text:p text:style-name="P24">前項資料涉及土地、建造物範圍圖說者，應套繪於地籍圖上，並標明下列事項：</text:p>
      <text:p text:style-name="P25">一、歷史建築、紀念建築配置及其所定著土地保存之整體範圍。</text:p>
      <text:p text:style-name="P26">二、附近街廓名稱及位置。</text:p>
      <text:p text:style-name="P27"><text:span text:style-name="T28">三、圖面之比例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對齊邊線" style:display-name="14PT -- 對齊邊線" style:family="paragraph" style:parent-style-name="本文">
      <style:text-properties fo:font-size="14pt" style:font-size-asian="14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 fo:line-height="120%"/>
      <style:text-properties style:font-name="新細明體" style:font-name-asian="新細明體" style:font-name-complex="新細明體" style:font-size-complex="12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/>
    <style:style style:name="UserEntry" style:display-name="User Entry" style:family="text">
      <style:text-properties style:font-name="Liberation Mono" style:font-name-asian="細明體" style:font-name-complex="Liberation Mono"/>
    </style:style>
    <style:style style:name="NumberingSymbols" style:display-name="Numbering Symbols" style:family="text"/>
    <text:list-style style:name="List1" style:display-name="List 1">
      <text:list-level-style-number text:level="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suffix="、" style:num-format="一, 二, 三, ...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number>
      <text:list-level-style-number text:level="4" style:num-suffix="、" style:num-format="一, 二, 三, ...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suffix="、" style:num-format="一, 二, 三, ...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6" style:num-suffix="、" style:num-format="一, 二, 三, ...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7" style:num-suffix="、" style:num-format="一, 二, 三, ...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number>
      <text:list-level-style-number text:level="8" style:num-suffix="、" style:num-format="一, 二, 三, ...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number>
      <text:list-level-style-number text:level="9" style:num-suffix="、" style:num-format="一, 二, 三, ...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</text:list-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傅瓊慧</meta:initial-creator>
    <dc:creator>eds</dc:creator>
    <meta:creation-date>2021-03-23T10:57:00Z</meta:creation-date>
    <dc:date>2025-06-30T07:52:00Z</dc:date>
    <meta:print-date>2019-07-03T03:56:00Z</meta:print-date>
    <meta:template xlink:href="Normal" xlink:type="simple"/>
    <meta:editing-cycles>36</meta:editing-cycles>
    <meta:editing-duration>PT10800S</meta:editing-duration>
    <meta:document-statistic meta:page-count="2" meta:paragraph-count="1" meta:word-count="66" meta:character-count="442" meta:row-count="3" meta:non-whitespace-character-count="377"/>
  </office:meta>
</office:document-meta>
</file>