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14"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15" style:parent-style-name="Textbody" style:list-style-name="LFO48" style:family="paragraph">
      <style:paragraph-properties fo:line-height="115%" fo:margin-left="0.5104in" fo:text-indent="-0.4375in">
        <style:tab-stops/>
      </style:paragraph-properties>
      <style:text-properties style:font-name="標楷體" fo:font-size="14pt" style:font-size-asian="14pt" style:font-size-complex="14pt"/>
    </style:style>
    <style:style style:name="P16" style:parent-style-name="Textbody" style:family="paragraph">
      <style:paragraph-properties fo:text-align="start" fo:line-height="115%" fo:margin-left="0.0729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text:span><text:span text:style-name="T5">第五點</text:span><text:span text:style-name="T6">、</text:span><text:span text:style-name="T7">第</text:span><text:span text:style-name="T8">八</text:span><text:span text:style-name="T9">點</text:span><text:span text:style-name="T10">修正</text:span><text:span text:style-name="T11">草案</text:span><text:span text:style-name="T12">總說明</text:span></text:p>
      <text:p text:style-name="P13"><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為因應近年公職人員利益衝突迴避法之身分揭露、性別平等事件及生成式AI程式等影響，爰依現況進行全文檢討及增列作業要點相關文字內容，擬具本要點第五點、第八點修正草案，其修正要點如次：</text:p>
      <text:list text:style-name="LFO48" text:continue-numbering="true">
        <text:list-item>
          <text:p text:style-name="P14">增列公職人員利益衝突迴避法之身分揭露相關文字。(修正規定第五點)</text:p>
        </text:list-item>
        <text:list-item>
          <text:p text:style-name="P15">增列違反性別平等及勞工權益相關法規處置作為，與禁止使用含<text:s/>DeepSeek等類似生成式AI程式相關文字。(修正規定第八點)</text:p>
        </text:list-item>
      </text:list>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昶睿</meta:initial-creator>
    <dc:creator>陳昶睿</dc:creator>
    <meta:creation-date>2025-08-25T02:42:00Z</meta:creation-date>
    <dc:date>2025-08-25T02:42:00Z</dc:date>
    <meta:print-date>2025-08-11T06:5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51" meta:character-count="341" meta:row-count="2" meta:non-whitespace-character-count="291"/>
  </office:meta>
</office:document-meta>
</file>