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6131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Column17" style:family="table-column">
      <style:table-column-properties style:column-width="1.5652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0.5465in" style:use-optimal-column-width="false"/>
    </style:style>
    <style:style style:name="TableColumn22" style:family="table-column">
      <style:table-column-properties style:column-width="0.854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3" style:family="table">
      <style:table-properties style:width="7.2916in" fo:margin-left="0in" table:align="center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font-size-complex="11pt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P36" style:parent-style-name="內文" style:family="paragraph">
      <style:text-properties style:font-name="標楷體" style:font-name-asian="標楷體" style:font-size-complex="11p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45" style:family="table-row">
      <style:table-row-properties style:min-row-height="0.4562in" style:use-optimal-row-height="false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1pt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1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8" style:family="table-row">
      <style:table-row-properties style:min-row-height="0.393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Row68" style:family="table-row">
      <style:table-row-properties style:min-row-height="0.952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75in" fo:line-height="0.1944in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bottom="0.075in" fo:line-height="0.1944in"/>
      <style:text-properties style:font-name="標楷體" style:font-name-asian="標楷體" style:font-size-complex="11pt"/>
    </style:style>
    <style:style style:name="P79" style:parent-style-name="內文" style:family="paragraph">
      <style:paragraph-properties style:snap-to-layout-grid="false" fo:line-height="0.1944in" fo:margin-left="0.225in" fo:text-indent="-0.2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944in"/>
      <style:text-properties style:font-name="標楷體" style:font-name-asian="標楷體" style:font-size-complex="11pt"/>
    </style:style>
    <style:style style:name="P90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 style:font-size-complex="11pt"/>
    </style:style>
    <style:style style:name="P91" style:parent-style-name="內文" style:family="paragraph">
      <style:paragraph-properties style:snap-to-layout-grid="false" fo:line-height="0.1944in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6111in" style:use-optimal-row-height="false" fo:keep-together="always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P107" style:parent-style-name="內文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fo:letter-spacing="-0.0069in" style:font-size-complex="11pt"/>
    </style:style>
    <style:style style:name="T111" style:parent-style-name="預設段落字型" style:family="text">
      <style:text-properties style:font-name="標楷體" style:font-name-asian="標楷體" fo:letter-spacing="-0.0069in" style:font-size-complex="11pt"/>
    </style:style>
    <style:style style:name="T112" style:parent-style-name="預設段落字型" style:family="text">
      <style:text-properties style:font-name="標楷體" style:font-name-asian="標楷體" fo:letter-spacing="-0.0069in" style:font-size-complex="11pt"/>
    </style:style>
    <style:style style:name="T113" style:parent-style-name="預設段落字型" style:family="text">
      <style:text-properties style:font-name="標楷體" style:font-name-asian="標楷體" fo:letter-spacing="-0.0069in" style:font-size-complex="11pt"/>
    </style:style>
    <style:style style:name="T114" style:parent-style-name="預設段落字型" style:family="text">
      <style:text-properties style:font-name="標楷體" style:font-name-asian="標楷體" fo:letter-spacing="-0.0069in" style:font-size-complex="11pt"/>
    </style:style>
    <style:style style:name="P115" style:parent-style-name="內文" style:family="paragraph">
      <style:paragraph-properties style:snap-to-layout-grid="false" fo:line-height="0.1944in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fo:letter-spacing="-0.0097in" style:font-size-complex="11pt"/>
    </style:style>
    <style:style style:name="T118" style:parent-style-name="預設段落字型" style:family="text">
      <style:text-properties style:font-name="標楷體" style:font-name-asian="標楷體" fo:letter-spacing="-0.0097in" style:font-size-complex="11pt"/>
    </style:style>
    <style:style style:name="T119" style:parent-style-name="預設段落字型" style:family="text">
      <style:text-properties style:font-name="標楷體" style:font-name-asian="標楷體" fo:letter-spacing="-0.0097in" style:font-size-complex="11pt"/>
    </style:style>
    <style:style style:name="T120" style:parent-style-name="預設段落字型" style:family="text">
      <style:text-properties style:font-name="標楷體" style:font-name-asian="標楷體" fo:letter-spacing="-0.0097in" style:font-size-complex="11pt"/>
    </style:style>
    <style:style style:name="T121" style:parent-style-name="預設段落字型" style:family="text">
      <style:text-properties style:font-name="標楷體" style:font-name-asian="標楷體" fo:letter-spacing="-0.0097in" style:font-size-complex="11pt"/>
    </style:style>
    <style:style style:name="T122" style:parent-style-name="預設段落字型" style:family="text">
      <style:text-properties style:font-name="標楷體" style:font-name-asian="標楷體" fo:letter-spacing="-0.0097in" style:font-size-complex="11pt"/>
    </style:style>
    <style:style style:name="T123" style:parent-style-name="預設段落字型" style:family="text">
      <style:text-properties style:font-name="標楷體" style:font-name-asian="標楷體" fo:letter-spacing="-0.0097in" style:font-size-complex="11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944in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fo:letter-spacing="-0.0083in" style:font-size-complex="11pt"/>
    </style:style>
    <style:style style:name="T129" style:parent-style-name="預設段落字型" style:family="text">
      <style:text-properties style:font-name="標楷體" style:font-name-asian="標楷體" fo:letter-spacing="-0.0083in" style:font-size-complex="11pt"/>
    </style:style>
    <style:style style:name="T130" style:parent-style-name="預設段落字型" style:family="text">
      <style:text-properties style:font-name="標楷體" style:font-name-asian="標楷體" fo:letter-spacing="-0.0083in" style:font-size-complex="11pt"/>
    </style:style>
    <style:style style:name="T131" style:parent-style-name="預設段落字型" style:family="text">
      <style:text-properties style:font-name="標楷體" style:font-name-asian="標楷體" fo:letter-spacing="-0.0083in" style:font-size-complex="11pt"/>
    </style:style>
    <style:style style:name="T132" style:parent-style-name="預設段落字型" style:family="text">
      <style:text-properties style:font-name="標楷體" style:font-name-asian="標楷體" fo:letter-spacing="-0.0083in" style:font-size-complex="11pt"/>
    </style:style>
    <style:style style:name="P133" style:parent-style-name="內文" style:family="paragraph">
      <style:paragraph-properties style:snap-to-layout-grid="false" fo:line-height="0.1944in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fo:letter-spacing="-0.0097in" style:font-size-complex="11pt"/>
    </style:style>
    <style:style style:name="T137" style:parent-style-name="預設段落字型" style:family="text">
      <style:text-properties style:font-name="標楷體" style:font-name-asian="標楷體" fo:letter-spacing="-0.0097in" style:font-size-complex="11pt"/>
    </style:style>
    <style:style style:name="T138" style:parent-style-name="預設段落字型" style:family="text">
      <style:text-properties style:font-name="標楷體" style:font-name-asian="標楷體" fo:letter-spacing="-0.0097in" style:font-size-complex="11pt"/>
    </style:style>
    <style:style style:name="T139" style:parent-style-name="預設段落字型" style:family="text">
      <style:text-properties style:font-name="標楷體" style:font-name-asian="標楷體" fo:letter-spacing="-0.0097in" style:font-size-complex="11pt"/>
    </style:style>
    <style:style style:name="T140" style:parent-style-name="預設段落字型" style:family="text">
      <style:text-properties style:font-name="標楷體" style:font-name-asian="標楷體" fo:letter-spacing="-0.0097in" style:font-size-complex="11pt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fo:letter-spacing="-0.0097in" style:font-size-complex="11pt"/>
    </style:style>
    <style:style style:name="T144" style:parent-style-name="預設段落字型" style:family="text">
      <style:text-properties style:font-name="標楷體" style:font-name-asian="標楷體" fo:letter-spacing="-0.0097in" style:font-size-complex="11pt"/>
    </style:style>
    <style:style style:name="T145" style:parent-style-name="預設段落字型" style:family="text">
      <style:text-properties style:font-name="標楷體" style:font-name-asian="標楷體" fo:letter-spacing="-0.0097in" style:font-size-complex="11pt"/>
    </style:style>
    <style:style style:name="T146" style:parent-style-name="預設段落字型" style:family="text">
      <style:text-properties style:font-name="標楷體" style:font-name-asian="標楷體" fo:letter-spacing="-0.0097in" style:font-size-complex="11pt"/>
    </style:style>
    <style:style style:name="T147" style:parent-style-name="預設段落字型" style:family="text">
      <style:text-properties style:font-name="標楷體" style:font-name-asian="標楷體" fo:letter-spacing="-0.0097in" style:font-size-complex="11pt"/>
    </style:style>
    <style:style style:name="T148" style:parent-style-name="預設段落字型" style:family="text">
      <style:text-properties style:font-name="標楷體" style:font-name-asian="標楷體" fo:letter-spacing="-0.0097in" style:font-size-complex="11pt"/>
    </style:style>
    <style:style style:name="T149" style:parent-style-name="預設段落字型" style:family="text">
      <style:text-properties style:font-name="標楷體" style:font-name-asian="標楷體" fo:letter-spacing="-0.0097in" style:font-size-complex="11pt"/>
    </style:style>
    <style:style style:name="TableRow150" style:family="table-row">
      <style:table-row-properties style:min-row-height="0.6729in" style:use-optimal-row-height="false" fo:keep-together="always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letter-spacing="-0.0069in" style:font-size-complex="11pt" fo:background-color="#FFFFFF"/>
    </style:style>
    <style:style style:name="TableRow155" style:family="table-row">
      <style:table-row-properties style:min-row-height="0.6729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letter-spacing="-0.0069in" style:font-size-complex="11pt" fo:background-color="#FFFFFF"/>
    </style:style>
    <style:style style:name="TableRow160" style:family="table-row">
      <style:table-row-properties style:min-row-height="0.377in" style:use-optimal-row-height="false" fo:keep-together="always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TableRow165" style:family="table-row">
      <style:table-row-properties style:min-row-height="0.3826in" style:use-optimal-row-height="false" fo:keep-together="always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TableRow170" style:family="table-row">
      <style:table-row-properties style:min-row-height="0.8888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TableRow183" style:family="table-row">
      <style:table-row-properties style:min-row-height="0.8888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1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color="#000000" style:font-size-complex="11pt"/>
    </style:style>
    <style:style style:name="T198" style:parent-style-name="預設段落字型" style:family="text">
      <style:text-properties style:font-name="標楷體" style:font-name-asian="標楷體" fo:color="#000000" style:font-size-complex="11pt"/>
    </style:style>
    <style:style style:name="TableRow199" style:family="table-row">
      <style:table-row-properties style:min-row-height="0.5756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Cell21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Row216" style:family="table-row">
      <style:table-row-properties style:min-row-height="0.5847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43" style:family="table-row">
      <style:table-row-properties style:min-row-height="0.2409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fo:letter-spacing="-0.0069in" style:font-size-complex="11pt" fo:background-color="#FFFFFF"/>
    </style:style>
    <style:style style:name="T248" style:parent-style-name="預設段落字型" style:family="text">
      <style:text-properties style:font-name="標楷體" style:font-name-asian="標楷體" fo:letter-spacing="-0.0069in" style:font-size-complex="11pt" fo:background-color="#FFFFFF"/>
    </style:style>
    <style:style style:name="T249" style:parent-style-name="預設段落字型" style:family="text">
      <style:text-properties style:font-name="標楷體" style:font-name-asian="標楷體" fo:letter-spacing="-0.0069in" style:font-size-complex="11pt" fo:background-color="#FFFFFF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ableRow251" style:family="table-row">
      <style:table-row-properties style:min-row-height="0.2409in"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56" style:family="table-row">
      <style:table-row-properties style:min-row-height="0.2409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61" style:family="table-row">
      <style:table-row-properties style:min-row-height="0.2409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66" style:family="table-row">
      <style:table-row-properties style:min-row-height="0.2409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71" style:family="table-row">
      <style:table-row-properties style:min-row-height="0.2409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76" style:family="table-row">
      <style:table-row-properties style:min-row-height="0.2409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81" style:family="table-row">
      <style:table-row-properties style:min-row-height="0.2409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86" style:family="table-row">
      <style:table-row-properties style:min-row-height="0.2409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91" style:family="table-row">
      <style:table-row-properties style:min-row-height="0.2409in" style:use-optimal-row-height="false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96" style:family="table-row">
      <style:table-row-properties style:min-row-height="0.2409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301" style:family="table-row">
      <style:table-row-properties style:min-row-height="0.2409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306" style:family="table-row">
      <style:table-row-properties style:min-row-height="0.2409in" style:use-optimal-row-height="false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1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11" style:family="table-row">
      <style:table-row-properties style:min-row-height="0.2409in" style:use-optimal-row-height="false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1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16" style:family="table-row">
      <style:table-row-properties style:min-row-height="0.2409in" style:use-optimal-row-height="false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1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21" style:family="table-row">
      <style:table-row-properties style:min-row-height="0.2409in" style:use-optimal-row-height="false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size-complex="11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26" style:family="table-row">
      <style:table-row-properties style:min-row-height="0.2409in" style:use-optimal-row-height="false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font-size-complex="11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31" style:family="table-row">
      <style:table-row-properties style:min-row-height="0.2409in" style:use-optimal-row-height="false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size-complex="11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36" style:family="table-row">
      <style:table-row-properties style:min-row-height="0.2409in" style:use-optimal-row-height="false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size-complex="11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41" style:family="table-row">
      <style:table-row-properties style:min-row-height="0.3881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349" style:family="table-row">
      <style:table-row-properties style:min-row-height="0.3743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359" style:family="table-row">
      <style:table-row-properties style:min-row-height="0.4895in" style:use-optimal-row-height="false"/>
    </style:style>
    <style:style style:name="TableCell3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2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3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7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8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9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3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4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5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6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7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style:font-size-complex="11pt"/>
    </style:style>
    <style:style style:name="P378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/>
    </style:style>
    <style:style style:name="P379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80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81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82" style:parent-style-name="內文" style:family="paragraph">
      <style:paragraph-properties style:snap-to-layout-grid="false" fo:line-height="0.1944in" fo:margin-left="-0.625in" fo:text-indent="0.5in">
        <style:tab-stops/>
      </style:paragraph-properties>
      <style:text-properties style:font-name="標楷體" style:font-name-asian="標楷體" style:font-size-complex="11pt" fo:background-color="#FFFFFF"/>
    </style:style>
    <style:style style:name="TableColumn384" style:family="table-column">
      <style:table-column-properties style:column-width="2.4062in"/>
    </style:style>
    <style:style style:name="TableColumn385" style:family="table-column">
      <style:table-column-properties style:column-width="3.8152in"/>
    </style:style>
    <style:style style:name="Table383" style:family="table">
      <style:table-properties style:width="6.2215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393" style:family="table-row">
      <style:table-row-properties style:min-row-height="0.3215in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1pt"/>
    </style:style>
    <style:style style:name="TableColumn402" style:family="table-column">
      <style:table-column-properties style:column-width="1.8319in"/>
    </style:style>
    <style:style style:name="TableColumn403" style:family="table-column">
      <style:table-column-properties style:column-width="2.0402in"/>
    </style:style>
    <style:style style:name="TableColumn404" style:family="table-column">
      <style:table-column-properties style:column-width="2.3375in"/>
    </style:style>
    <style:style style:name="Table401" style:family="table">
      <style:table-properties style:width="6.2097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412" style:family="table-row">
      <style:table-row-properties style:min-row-height="0.3638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24" style:family="table-row">
      <style:table-row-properties style:min-row-height="0.1666in"/>
    </style:style>
    <style:style style:name="P42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448" style:family="table-row">
      <style:table-row-properties style:min-row-height="0.3187in"/>
    </style:style>
    <style:style style:name="P44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54" style:family="table-row">
      <style:table-row-properties/>
    </style:style>
    <style:style style:name="P45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460" style:parent-style-name="清單段落" style:family="paragraph">
      <style:paragraph-properties style:snap-to-layout-grid="false" fo:margin-top="0.125in" fo:line-height="0.3333in" fo:margin-left="0.675in" fo:text-indent="-0.675in">
        <style:tab-stops/>
      </style:paragraph-properties>
    </style:style>
    <style:style style:name="P461" style:parent-style-name="內文" style:family="paragraph">
      <style:paragraph-properties style:snap-to-layout-grid="false"/>
      <style:text-properties style:font-name="Calibri" fo:font-size="10pt" style:font-size-asian="10pt" style:font-size-complex="11pt"/>
    </style:style>
    <style:style style:name="P462" style:parent-style-name="內文" style:family="paragraph">
      <style:paragraph-properties style:snap-to-layout-grid="false"/>
      <style:text-properties style:font-name="Calibri" fo:font-size="10pt" style:font-size-asian="10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<text:s text:c="3"/></text:span><text:span text:style-name="T5"><text:s/></text:span><text:span text:style-name="T6">學年度第</text:span><text:span text:style-name="T7"><text:s/></text:span><text:span text:style-name="T8"><text:s text:c="4"/></text:span><text:span text:style-name="T9"><text:s/></text:span><text:span text:style-name="T10">學期</text:span><text:span text:style-name="T11">「人文藝術類」</text:span><text:span text:style-name="T12">課程開課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 table:number-rows-spanned="2">
            <text:p text:style-name="P30">學<text:s text:c="4"/>制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□日間部</text:p>
            <text:p text:style-name="P33">□進修部</text:p>
          </table:table-cell>
          <table:table-cell table:style-name="TableCell34" table:number-rows-spanned="2">
            <text:p text:style-name="P35">開課班數＿＿＿</text:p>
            <text:p text:style-name="P36">開課班數＿＿＿</text:p>
          </table:table-cell>
        </table:table-row>
        <table:table-row table:style-name="TableRow37">
          <table:table-cell table:style-name="TableCell38">
            <text:p text:style-name="P39">英文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任職單位</text:p>
          </table:table-cell>
          <table:table-cell table:style-name="TableCell48">
            <text:p text:style-name="P49">□專任</text:p>
            <text:p text:style-name="P50">□兼任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<text:span text:style-name="T55">申請教師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<text:s/>分<text:s/>數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<text:span text:style-name="T65">課程時數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課程屬性</text:p>
          </table:table-cell>
          <table:table-cell table:style-name="TableCell71" table:number-columns-spanned="3">
            <text:p text:style-name="P72"><text:span text:style-name="T73">□</text:span><text:span text:style-name="T74">新開課程</text:span><text:span text:style-name="T75"><text:s text:c="4"/>□</text:span><text:span text:style-name="T76">其他</text:span><text:span text:style-name="T77"><text:s text:c="11"/></text:span></text:p>
            <text:p text:style-name="P78">□續開課程</text:p>
            <text:p text:style-name="P79"><text:span text:style-name="T80">□</text:span><text:span text:style-name="T81">申請</text:span><text:span text:style-name="T82"><text:s text:c="18"/></text:span><text:span text:style-name="T83">計畫課程</text:span><text:span text:style-name="T84"><text:s/></text:span></text:p>
          </table:table-cell>
          <table:covered-table-cell/>
          <table:covered-table-cell/>
          <table:table-cell table:style-name="TableCell85" table:number-columns-spanned="4">
            <text:p text:style-name="P86">課程類型</text:p>
            <text:p text:style-name="P87">（如無可免填）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□跨領域課程</text:p>
            <text:p text:style-name="P90">□行動/問題解決導向課程</text:p>
            <text:p text:style-name="P91"><text:span text:style-name="T92">□</text:span><text:span text:style-name="T93">其他</text:span><text:span text:style-name="T94"><text:s text:c="16"/></text:span></text:p>
          </table:table-cell>
          <table:covered-table-cell/>
        </table:table-row>
        <table:table-row table:style-name="TableRow95">
          <table:table-cell table:style-name="TableCell96">
            <text:p text:style-name="P97">開課人數</text:p>
          </table:table-cell>
          <table:table-cell table:style-name="TableCell98" table:number-columns-spanned="5">
            <text:p text:style-name="P99"><text:span text:style-name="T100">□20-65</text:span><text:span text:style-name="T101">人</text:span><text:span text:style-name="T102">(</text:span><text:span text:style-name="T103">下限</text:span><text:span text:style-name="T104">20</text:span><text:span text:style-name="T105">，上限</text:span><text:span text:style-name="T106">65)</text:span></text:p>
            <text:p text:style-name="P107"><text:span text:style-name="T108">□76-85</text:span><text:span text:style-name="T109">人</text:span><text:span text:style-name="T110">(</text:span><text:span text:style-name="T111">鐘點費以</text:span><text:span text:style-name="T112">1.3</text:span><text:span text:style-name="T113">個授課鐘點計算</text:span><text:span text:style-name="T114">)</text:span></text:p>
            <text:p text:style-name="P115"><text:span text:style-name="T116">□96-1</text:span><text:span text:style-name="T117">05</text:span><text:span text:style-name="T118">人</text:span><text:span text:style-name="T119">(</text:span><text:span text:style-name="T120">鐘點費以</text:span><text:span text:style-name="T121">1.5</text:span><text:span text:style-name="T122">個授課鐘點計算</text:span><text:span text:style-name="T123">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□66-75</text:span><text:span text:style-name="T127">人</text:span><text:span text:style-name="T128">(</text:span><text:span text:style-name="T129">鐘點費以</text:span><text:span text:style-name="T130">1.2</text:span><text:span text:style-name="T131">個授課鐘點計算</text:span><text:span text:style-name="T132">)</text:span></text:p>
            <text:p text:style-name="P133"><text:span text:style-name="T134">□85-95</text:span><text:span text:style-name="T135">人</text:span><text:span text:style-name="T136">(</text:span><text:span text:style-name="T137">鐘點費以</text:span><text:span text:style-name="T138">1.4</text:span><text:span text:style-name="T139">個授課鐘點計算</text:span><text:span text:style-name="T140">)</text:span></text:p>
            <text:p text:style-name="P141"><text:span text:style-name="T142">□</text:span><text:span text:style-name="T143">106</text:span><text:span text:style-name="T144">人以上</text:span><text:span text:style-name="T145">(</text:span><text:span text:style-name="T146">鐘點費以</text:span><text:span text:style-name="T147">1.6</text:span><text:span text:style-name="T148">個授課鐘點計算</text:span><text:span text:style-name="T149">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課程簡介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教學目標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指定書目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參考書目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人文藝術學群教學目標</text:p>
            <text:p text:style-name="P173"><text:span text:style-name="T174">(</text:span><text:span text:style-name="T175">請勾選適合項目</text:span><text:span text:style-name="T176">)</text:span></text:p>
          </table:table-cell>
          <table:table-cell table:style-name="TableCell177" table:number-columns-spanned="9">
            <text:p text:style-name="P178">□培養人文關懷與美學涵養。<text:s/></text:p>
            <text:p text:style-name="P179">□拓展人文思維的深度與廣度。<text:s/></text:p>
            <text:p text:style-name="P180">□認識與尊重多元文化。<text:s/></text:p>
            <text:p text:style-name="P181">□增進審美與創作的能力。<text:s/></text:p>
            <text:p text:style-name="P182">□汲取古今經典作品智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通識教育中心</text:p>
            <text:p text:style-name="P186">教學目標</text:p>
            <text:p text:style-name="P187"><text:span text:style-name="T188">(</text:span><text:span text:style-name="T189">請勾選適合項目</text:span><text:span text:style-name="T190">)</text:span></text:p>
          </table:table-cell>
          <table:table-cell table:style-name="TableCell191" table:number-columns-spanned="9">
            <text:p text:style-name="P192">□培養瞭解自我、發展潛能與規劃生涯的能力。</text:p>
            <text:p text:style-name="P193">□培養尊重生命、保護環境與包容互惠的能力。</text:p>
            <text:p text:style-name="P194">□培養跨域思考、分析推理與解決問題的能力。</text:p>
            <text:p text:style-name="P195">□培養多元文化與國際視野的能力。</text:p>
            <text:p text:style-name="P196"><text:span text:style-name="T197">□</text:span><text:span text:style-name="T198">培養欣賞、表現與創新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共通職能</text:p>
            <text:p text:style-name="P202"><text:span text:style-name="T203">(</text:span><text:span text:style-name="T204">請勾選適合項目</text:span><text:span text:style-name="T205">)</text:span></text:p>
          </table:table-cell>
          <table:table-cell table:style-name="TableCell206" table:number-columns-spanned="4">
            <text:p text:style-name="P207">□溝通表達</text:p>
            <text:p text:style-name="P208">□持續學習</text:p>
            <text:p text:style-name="P209">□人際互動</text:p>
            <text:p text:style-name="P210">□團際合作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□問題解決</text:p>
            <text:p text:style-name="P213">□創新</text:p>
            <text:p text:style-name="P214">□工作責任及紀律</text:p>
            <text:p text:style-name="P215">□資訊科技應用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課程內容</text:p>
            <text:p text:style-name="P219">檢核指標</text:p>
          </table:table-cell>
          <table:table-cell table:style-name="TableCell220" table:number-columns-spanned="9">
            <text:p text:style-name="P221"><text:span text:style-name="T222">□</text:span><text:span text:style-name="T223">基本性</text:span><text:span text:style-name="T224"><text:s/></text:span><text:span text:style-name="T225">□</text:span><text:span text:style-name="T226">主體性</text:span><text:span text:style-name="T227"><text:s/></text:span><text:span text:style-name="T228">□</text:span><text:span text:style-name="T229">多元性</text:span><text:span text:style-name="T230"><text:s/></text:span><text:span text:style-name="T231">□</text:span><text:span text:style-name="T232">整合性</text:span><text:span text:style-name="T233"><text:s/></text:span><text:span text:style-name="T234">□</text:span><text:span text:style-name="T235">貫通性</text:span><text:span text:style-name="T236"><text:s/></text:span><text:span text:style-name="T237">□</text:span><text:span text:style-name="T238">思考性</text:span></text:p>
            <text:p text:style-name="P239"><text:span text:style-name="T240">(</text:span><text:span text:style-name="T241">請參閱備註</text:span><text:span text:style-name="T242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<text:span text:style-name="T246">教學大綱（</text:span><text:span text:style-name="T247">請簡述</text:span><text:span text:style-name="T248">18</text:span><text:span text:style-name="T249">週上課內容</text:span><text:span text:style-name="T2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第1週：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第2週：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第3週：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第4週：</text:p>
          </table:table-cell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第5週：</text:p>
          </table: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第6週：</text:p>
          </table: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第7週：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第8週：</text:p>
          </table:table-cell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第9週：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第10週：</text:p>
          </table:table-cell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第11週：</text:p>
          </table: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第12週：</text:p>
          </table:table-cell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第13週：</text:p>
          </table:table-cell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第14週：</text:p>
          </table:table-cell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第15週：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第16週：</text:p>
          </table: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第17週：</text:p>
          </table: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第18週：</text:p>
          </table:table-cell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0">
            <text:p text:style-name="P343"><text:span text:style-name="T344">選修本課程前需先完成之科目：</text:span><text:span text:style-name="T345"><text:s/>□<text:s/></text:span><text:span text:style-name="T346">無　</text:span><text:span text:style-name="T347"><text:s/>□<text:s/></text:span><text:span text:style-name="T348">有，科目為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0">
            <text:p text:style-name="P351"><text:span text:style-name="T352">是否限制特定科系學生</text:span><text:span text:style-name="T353">不得</text:span><text:span text:style-name="T354">選修：</text:span><text:span text:style-name="T355"><text:s/>□<text:s/></text:span><text:span text:style-name="T356">無　</text:span><text:span text:style-name="T357"><text:s/>□<text:s/></text:span><text:span text:style-name="T358">有，＿＿＿＿＿＿＿＿＿＿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課程之評分方法及記分比：</text:p>
            <text:p text:style-name="P362"/>
            <text:p text:style-name="P363"><text:s/>【請打勾並註明<text:s/>﹪】</text:p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>□期中考<text:s text:c="8"/>﹪</text:p>
            <text:p text:style-name="P367">□期末考<text:s text:c="8"/>﹪</text:p>
            <text:p text:style-name="P368">□小<text:s text:c="2"/>考<text:s text:c="8"/>﹪</text:p>
            <text:p text:style-name="P369">□平時作業<text:s text:c="6"/>﹪</text:p>
            <text:p text:style-name="P370">□其他：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□口頭報告<text:s text:c="10"/>﹪</text:p>
            <text:p text:style-name="P373">□技術操作<text:s text:c="10"/>﹪</text:p>
            <text:p text:style-name="P374">□課堂參與討論<text:s text:c="6"/>﹪</text:p>
            <text:p text:style-name="P375">□書面報告<text:s text:c="10"/>﹪</text:p>
            <text:p text:style-name="P376"/>
          </table:table-cell>
          <table:covered-table-cell/>
          <table:covered-table-cell/>
        </table:table-row>
      </table:table>
      <text:p text:style-name="P377">備註：</text:p>
      <text:p text:style-name="P378">1.申請者就課程內容符合本校通識課程指標程度，自行勾選。各項指標內涵請參閱「弘光科技大學通識教育課程規劃暨開課辦法」第五條之規定。</text:p>
      <text:p text:style-name="P379">2.由多位老師共同授課之課程，請註明每單元之負責教師。</text:p>
      <text:p text:style-name="P380">3.課程內容如有涉及急救或醫療行為，請教師附上有效之相關證照。</text:p>
      <text:p text:style-name="P381">4.課程中如有採用相同之單元名稱，請加註副標題以示區隔。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所屬單位：</text:span></text:p>
          </table:table-cell>
          <table:table-cell table:style-name="TableCell390">
            <text:p text:style-name="P391"><text:span text:style-name="T392">主管核章：</text:span></text:p>
          </table:table-cell>
        </table:table-row>
        <table:table-row table:style-name="TableRow393">
          <table:table-cell table:style-name="TableCell394">
            <text:p text:style-name="P395"><text:span text:style-name="T396"><text:s text:c="19"/></text:span><text:span text:style-name="T397"><text:s text:c="3"/></text:span><text:span text:style-name="T398">系</text:span></text:p>
          </table:table-cell>
          <table:table-cell table:style-name="TableCell399">
            <text:p text:style-name="P400"/>
          </table:table-cell>
        </table:table-row>
      </table:table>
      <text:p text:style-name="內文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3">
            <text:p text:style-name="P407">通識中心審查流程：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內文"><text:span text:style-name="T410">1.</text:span><text:span text:style-name="T411">學群會議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<text:span text:style-name="T415">□</text:span><text:span text:style-name="T416"><text:s/></text:span><text:span text:style-name="T417">同意開設</text:span></text:p>
            <text:p text:style-name="P418"><text:span text:style-name="T419">□</text:span><text:span text:style-name="T420"><text:s/></text:span><text:span text:style-name="T421">不同意開設</text:span>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日期</text:p>
          </table:table-cell>
          <table:covered-table-cell/>
        </table:table-row>
        <table:table-row table:style-name="TableRow428">
          <table:table-cell table:style-name="TableCell429" table:number-columns-spanned="3">
            <text:p text:style-name="內文"><text:span text:style-name="T430">2.</text:span><text:span text:style-name="T431">中心課程委員會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3">
            <text:p text:style-name="P434"><text:span text:style-name="T435">□</text:span><text:span text:style-name="T436"><text:s/></text:span><text:span text:style-name="T437">同意開設</text:span></text:p>
            <text:p text:style-name="P438"><text:span text:style-name="T439">□</text:span><text:span text:style-name="T440"><text:s/></text:span><text:span text:style-name="T441">不同意開設</text:span></text:p>
          </table:table-cell>
          <table:table-cell table:style-name="TableCell442">
            <text:p text:style-name="P443"><text:span text:style-name="T444">中心課程委員會</text:span></text:p>
          </table:table-cell>
          <table:table-cell table:style-name="TableCell445">
            <text:p text:style-name="P446"><text:span text:style-name="T447">單位主管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日期</text:p>
          </table:table-cell>
          <table:table-cell table:style-name="TableCell458">
            <text:p text:style-name="P459">日期</text:p>
          </table:table-cell>
        </table:table-row>
      </table:table>
      <text:p text:style-name="P460"><draw:frame draw:z-index="251657728" draw:id="id0" draw:style-name="a0" draw:name="文字方塊 2" text:anchor-type="paragraph" svg:x="4.98125in" svg:y="0.04097in" svg:width="2.1875in" svg:height="0.80139in" style:rel-width="scale" style:rel-height="scale"><draw:text-box><text:p text:style-name="P461">FM-20700-002　　　　　　　　　　　　　　　　　　　　<text:s text:c="7"/>表單修訂日期：110.01.20</text:p><text:p text:style-name="P462">保存期限：4年</text:p><text:p text:style-name="內文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t</meta:initial-creator>
    <dc:creator>通識中心蔡翠吟</dc:creator>
    <meta:creation-date>2021-01-26T01:33:00Z</meta:creation-date>
    <dc:date>2026-04-10T08:12:00Z</dc:date>
    <meta:print-date>2015-06-09T07:49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212" meta:character-count="1425" meta:row-count="10" meta:non-whitespace-character-count="1215"/>
  </office:meta>
</office:document-meta>
</file>